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Leenderweg ong. B 4246, 5555C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een besluit genomen op de aanvraag voor een omgevingsvergunning met zaaknummer <text:span text:style-name="nadrukvet">362984</text:span>.</text:p>
            <text:p text:style-name="common-al">De zaak betreft locatie Leenderweg ong. B 4246, 5555CB Valkenswaard en heeft de omschrijving "kappen boom op achter terrein perceel". De vergunning is verleend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09-09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92706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70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70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62984</meta:user-defined>
    <meta:user-defined meta:name="DCTERMS.abstract">kappen boom op achter terrein perceel, Leenderweg ong. B 424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Leenderweg ong. B 4246, 5555CB Valkenswaard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706</meta:user-defined>
    <meta:user-defined meta:name="OVERHEIDop.GmbID/DC.identifier">gmb-2025-392706</meta:user-defined>
    <meta:user-defined meta:name="OVERHEIDop.versieInformatie"/>
  </office:meta>
</office:document-meta>
</file>