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1*"/>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text:list-style style:name="id1-3-2-4-4-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56-1-2">
      <text:list-level-style-bullet text:bullet-char="-" text:level="1">
        <style:list-level-properties text:min-label-width="10mm"/>
      </text:list-level-style-bullet>
    </text:list-style>
    <text:list-style style:name="id1-3-2-4-4-1-6-56-1-2-1">
      <text:list-level-style-bullet text:bullet-char="-" text:level="1">
        <style:list-level-properties text:min-label-width="10mm"/>
      </text:list-level-style-bullet>
    </text:list-style>
    <text:list-style style:name="id1-3-2-4-4-1-6-56-1-2-2">
      <text:list-level-style-bullet text:bullet-char="-" text:level="1">
        <style:list-level-properties text:min-label-width="10mm"/>
      </text:list-level-style-bullet>
    </text:list-style>
    <text:list-style style:name="id1-3-2-4-4-1-6-56-1-2-3">
      <text:list-level-style-bullet text:bullet-char="-" text:level="1">
        <style:list-level-properties text:min-label-width="10mm"/>
      </text:list-level-style-bullet>
    </text:list-style>
  </office:automatic-styles>
  <office:body>
    <office:text>
      <text:p text:style-name="new_page_staatscourant"/>
      <text:p text:style-name="single-kop-titel">Ondermandaten afdeling Ruimtelijke Ontwikkeling </text:p>
      <text:section text:name="regeling_id1-3-2" text:style-name="regeling">
        <text:section text:name="aanhef_id1-3-2-1" text:style-name="aanhef">
          <text:section text:name="preambule_id1-3-2-1-1" text:style-name="preambule">
            <text:p text:style-name="al">De concernmanager van de afdeling Ruimtelijke Ontwikkeling;</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om aan de functionarissen van de afdeling Ruimtelijke Ontwikkeling ondermandaat te verlenen;</text:p>
            <text:p text:style-name="al"/>
            <text:p text:style-name="al">dat de praktijk leert dat gewenst is van deze bevoegdheid gebruik te maken;</text:p>
            <text:p text:style-name="al"/>
            <text:p text:style-name="al">gelet op afdeling 10.1.1. van de Algemene wet bestuursrecht en de overige wettelijke bepalingen; </text:p>
            <text:p text:style-name="al"/>
            <text:p text:style-name="al">b e s l u i 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text:p>
            <text:p text:style-name="al"/>
          </text:section>
          <text:section text:name="artikel_id1-3-2-2-2"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 bepalen dat dit besluit in werking treedt op de dag na die van bekendmaking, onder intrekking van het Ondermandaatbesluit afdeling Ruimtelijke Ontwikkeling en APV/Bijzondere wetten d.d. 14 november 2024.</text:p>
              </text:list-item>
              <text:list-item text:style-override="id1-3-2-2-3-2-2">
                <text:number>2.</text:number>
                <text:p text:style-name="al">Te bepalen dat dit besluit wordt aangehaald als: Ondermandaatbesluit afdeling Ruimtelijke Ontwikkeling. </text:p>
              </text:list-item>
            </text:list>
            <text:p text:style-name="al"/>
          </text:section>
        </text:section>
        <text:section text:name="regeling-sluiting_id1-3-2-3" text:style-name="regeling-sluiting">
          <text:section text:name="ondertekening_id1-3-2-3-1">
            <text:p><text:span text:style-name="functie">Zwijndrecht, 18 augustus 2025</text:span></text:p>
            <text:p><text:span text:style-name="functie">Concernmanager afdeling Ruimtelijke Ontwikkeling </text:span></text:p>
          </text:section>
        </text:section>
        <text:section text:name="bijlage_id1-3-2-4" text:style-name="bijlage">
          <text:p text:style-name="bijlage_top"/>
          <text:p text:style-name="artikel_kop_titel"><text:span text:style-name="label">Bijlage</text:span> </text:p>
          <text:p text:style-name="al">Mandaat aan teamleider Ruimtelijke Ordening (RO), APV en Bijzondere wetten, teamleider Ruimtelijk Beleid projectleiders en medewerkers</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Teamleider RO en APV/Bijzondere wetten</text:span>
                  </text:p>
                </table:table-cell>
                <table:table-cell table:style-name="cell_frame_all" table:number-rows-spanned="1" table:number-columns-spanned="1">
                  <text:p text:style-name="table_al">
                    <text:span text:style-name="nadrukvet">Teamleider Ruimtelijk Beleid</text:span>
                  </text:p>
                </table:table-cell>
                <table:table-cell table:style-name="cell_frame_all" table:number-rows-spanned="1" table:number-columns-spanned="1">
                  <text:p text:style-name="table_al">
                    <text:span text:style-name="nadrukvet">Projectleiders</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
                    <text:span text:style-name="nadrukvet">Personele aangelegenhe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aan burgemeester en wethouders bij of krachtens de wet toegekende bevoegdheden over personele aangelegenheden met uitzondering van:</text:p>
                  <text:list text:style-name="id1-3-2-4-4-1-6-3-1-2">
                    <text:list-item text:style-override="id1-3-2-4-4-1-6-3-1-2-1">
                      <text:number>a.</text:number>
                      <text:p text:style-name="table_al">opzeggen of indienen van een verzoek om ontbinding van de arbeidsovereenkomst, waarbij discussie mogelijk of te verwachten is;</text:p>
                    </text:list-item>
                    <text:list-item text:style-override="id1-3-2-4-4-1-6-3-1-2-2">
                      <text:number>b.</text:number>
                      <text:p text:style-name="table_al">voorbereiding, werving en aangaan van een arbeidsovereenkomst met de algemeen directeur/gemeentesecretaris;</text:p>
                    </text:list-item>
                    <text:list-item text:style-override="id1-3-2-4-4-1-6-3-1-2-3">
                      <text:number>c.</text:number>
                      <text:p text:style-name="table_al">het gebruik maken van rechtsmiddelen over personele aangelegenheden;</text:p>
                    </text:list-item>
                    <text:list-item text:style-override="id1-3-2-4-4-1-6-3-1-2-4">
                      <text:number>d.</text:number>
                      <text:p text:style-name="table_al">oplegging van straffen (met uitzondering van een waarschuwing) en schorsen van werknemers, tenzij spoed vereist is. (A1)</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X</text:span>
                  </text:p>
                </table:table-cell>
                <table:table-cell table:style-name="cell_frame_all" table:number-rows-spanned="1" table:number-columns-spanned="1">
                  <text:p text:style-name="table_al"/>
                  <text:p text:style-name="table_al"/>
                  <text:p text:style-name="table_al"/>
                  <text:p text:style-name="table_al">
                    <text:span text:style-name="nadrukvet">X</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verplichtingen, opd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opzeggen van overeenkomsten - waaronder begrepen vastgoedovereenkomsten - als ook van verplichtingen en/of het verstrekken van opdrachten ten laste en ten gunste van (posten van) de begroting van de afdeling onder voorwaarde dat</text:p>
                  <text:list text:style-name="id1-3-2-4-4-1-6-6-1-2">
                    <text:list-item text:style-override="id1-3-2-4-4-1-6-6-1-2-1">
                      <text:number>a.</text:number>
                      <text:p text:style-name="table_al">het beschikbaar gestelde budget niet mag worden overschreden;</text:p>
                    </text:list-item>
                    <text:list-item text:style-override="id1-3-2-4-4-1-6-6-1-2-2">
                      <text:number>b.</text:number>
                      <text:p text:style-name="table_al">b. als het totale bedrag (dus inclusief eventuele verlenging) hoger is dan € 200.000,-- excl. btw (zowel bij exploitatiebudgetten als per investering bij investeringsbudgetten) overleg moet plaatsvinden en overeenstemming moet bestaan tussen de portefeuillehouder financiën, de inhoudelijk verantwoordelijke portefeuillehouder en de concernmanager van de betreffende afdeling. (A2)</text:p>
                    </text:list-item>
                  </text:list>
                </table:table-cell>
                <table:table-cell table:style-name="cell_frame_all" table:number-rows-spanned="1" table:number-columns-spanned="1">
                  <text:p text:style-name="table_al">
                    <text:span text:style-name="nadrukvet">X</text:span>
                  </text:p>
                  <text:p text:style-name="table_al">
                    <text:span text:style-name="nadrukvet">&lt;€ 10.000</text:span>
                  </text:p>
                </table:table-cell>
                <table:table-cell table:style-name="cell_frame_all" table:number-rows-spanned="1" table:number-columns-spanned="1">
                  <text:p text:style-name="table_al">
                    <text:span text:style-name="nadrukvet">X</text:span>
                  </text:p>
                  <text:p text:style-name="table_al">
                    <text:span text:style-name="nadrukvet">&lt;€ 10.000</text:span>
                  </text:p>
                </table:table-cell>
                <table:table-cell table:style-name="cell_frame_all" table:number-rows-spanned="1" table:number-columns-spanned="1">
                  <text:p text:style-name="table_al">
                    <text:span text:style-name="nadrukvet">X</text:span>
                  </text:p>
                  <text:p text:style-name="table_al">
                    <text:span text:style-name="nadrukvet">&lt;€ </text:span>
                    <text:span text:style-name="nadrukvet">25</text:span>
                    <text:span text:style-name="nadrukvet">.000</text:span>
                  </text:p>
                </table:table-cell>
                <table:table-cell table:style-name="cell_frame_all" table:number-rows-spanned="1" table:number-columns-spanned="1">
                  <text:p text:style-name="table_al">
                    <text:span text:style-name="nadrukvet">X</text:span>
                  </text:p>
                  <text:p text:style-name="table_al">
                    <text:span text:style-name="nadrukvet">&lt;€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Woo (A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zoals een waarschuwing) van (toekomstig) handelen, nalaten, gebruik e.d. zonder (of in afwijking van) vergunning, ontheffing, vrijstelling, melding, kennisgeving, e.d., dan wel in strijd met diverse wetten, verordeningen e.d., dan wel in strijd met of in afwijking van een overeenkomst, privaatrechtelijke verplichting, afspraak e.d. (A1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opleggen, intrekken, dan wel wijzigen van een last onder dwangsom, een last onder bestuursdwang, een bestuurlijke boete of een andere herstelsanctie als bedoeld in hoofdstuk 5 Awb, dan wel een bijzondere wet. Hieronder vallen ook preventieve of spoedeisende herstelsancties. (A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machtiging als bedoeld in artikel 2 van de Algemene wet op het binnentreden (artikel 5.27 Awb) (A1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fkomstig van contractspartijen en derden (A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handhaving (A2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schriftelijke 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schriftelijke informatie van feitelijke aard aan derden voor zover het, het werkterrein van de afdeling betreft (A2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dan wel haar bestuursorganen in bestuursrechtelijke c.q. privaatrechtelijke procedures door middel van het opstellen van verweerschriften, pleitnota’s en het optreden ter zitting. (A2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horen van degenen die zienswijzen/bedenkingen hebben ingediend (A2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ijzen toezichthou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ersonen belast met het houden van toezicht en het uitgeven van legitimatiepassen (A2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behande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hoofdstuk 9 van de Algemene wet bestuursrecht en de Verordening klachtbehandeling gemeente Zwijndrecht. (A2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en Specifieke Uitkeringen (SPUK) bij derden. (A3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X </text:span>(binnen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of wijzigen van een vergunning of ontheffing op verzoek van de houder of wanneer geen gebruik (meer) wordt gemaakt van een vergunning (art. 1.6) (B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het plaatsen van voorwerpen op of aan de weg (artikel 2.10A) (B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aanlijn- en/of muilkorfgebod (artikel 2.59) (B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ter beschikking stellen consumentenvuurwerk tijdens de verkoopdagen (artikel 2.72) (B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geluidhinder (artikel 4.6) (B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voertuigen (artikel 5.2) (B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caravans e.d. (artikel 5.6) (B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parkeren reclamevoertuigen (artikel 5.7) (B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parkeren grote voertuigen(artikel 5.8) (B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en/of vrijstelling m.b.t. inzameling e.d. van geld of goederen (artikel 5.13) en het jaarlijks vaststellen van inzamelingsplannen (B1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m.b.t. standplaatsen en uitstallingen (artikel 5.17) (B1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m.b.t. vuur stoken (artikel 5.34) (B1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maatregelen tegen overlast van honden te nemen (B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stemming tot het opstijgen van heten luchtballonnen (B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bericht van ontvangst van een kennisgeving of melding als bedoeld in de APV (B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toepassing van (preventieve) bestuursdwang op grond van artikel 125 van de Gemeentewet i.v.m. opslaan van goederen op de weg na gedwongen ontruiming van woningen door de deurwaarder (B1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venementen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gunningsaanvragen betreffende A-evenementen (artikel 2:25 APV). (B1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ploitatie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wijziging van) exploitatievergunningen voor openbare inrichtingen (artikel 2:28 APV e.v.) en voor andere aangewezen bedrijven (artikel 2:40A APV) met uitzondering van: </text:p>
                  <text:list text:style-name="id1-3-2-4-4-1-6-56-1-2">
                    <text:list-item text:style-override="id1-3-2-4-4-1-6-56-1-2-1">
                      <text:number>-</text:number>
                      <text:p text:style-name="table_al">de gevallen waarbij het Bibob-onderzoek aanleiding kan geven om de aanvraag te weigeren of om voorschriften te stellen;</text:p>
                    </text:list-item>
                    <text:list-item text:style-override="id1-3-2-4-4-1-6-56-1-2-2">
                      <text:number>-</text:number>
                      <text:p text:style-name="table_al">de gevallen waarbij moet worden aangenomen dat de woon- of leefsituatie of de openbare orde op ontoelaatbare wijze nadelig wordt beïnvloed dan wel niet met voldoende zekerheid de mate van nadelige beïnvloeding van het woon- en leefklimaat en/of de openbare orde kan worden beoordeeld;</text:p>
                    </text:list-item>
                    <text:list-item text:style-override="id1-3-2-4-4-1-6-56-1-2-3">
                      <text:number>-</text:number>
                      <text:p text:style-name="table_al">de gevallen waarin het criterium "in enig opzicht van slecht levensgedrag" van de exploitant aanleiding kan zijn om de vergunning te weigeren;</text:p>
                    </text:list-item>
                  </text:list>
                  <text:p text:style-name="table_al">- de exploitatievergunning en de gedoogverklaring voor de coffeeshop. (B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en sluitings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ontheffing van de sluitingstijden van openbare inrichtingen (artikel 2:29, lid 6 APV) en van paracommerciële rechtspersonen (artikel 2:34b, lid 3 APV). (B1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alcoholwetvergunning en wijzigen leidinggevenden, met uitzondering van weigeringen op grond van de toetsing aan het criterium "in enig opzicht van slecht levensgedrag" of in het kader van de Wet Bibob. (B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van het verbod in artikel 14, lid 1 van de Alcoholwet t.b.v. proeverijen in slijterijen. (B2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voor het schenken van zwak-alcoholhoudende drank bij bijzondere gelegenheden van zeer tijdelijke aard op grond van artikel 35 Alcoholwet. (B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text:span>
                    <text:span text:style-name="nadrukvet">Bib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dviesaanvraag aan het Landelijk Bureau Bibob (artikel 9 wet Bibob). (B2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notificatie van betrokkenen bij een Bibob-onderzoek (artikel 32 wet Bibob). (B2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en Zonda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ontheffing van de Zondagswet op grond van artikel 3, lid 3 Zondagswet. (B2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van het verbod tot het houden van een (wieler)wedstrijd op de weg als bedoeld in artikel 10, juncto artikel 148 van de Wegenverkeerswet (B2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ansspelen (WO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tot het houden van een loterij (artikel 3) (B2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artikel 7c van de WOK inzake kleine kansspelen, (B2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verzoeken om vergunning tot het exploiteren van speelautomatenhallen (artikel 30 e.v. ) (B2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m.b.t. aanwezigheidsvergunning speelautomaten (artikel 30b) (B3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op grond van artikel 15 van de Leegstandswet (B3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rtersl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kenning/intrekking starterslening uit Stimuleringsfonds Startersregeling (B3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d wonen reg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toekenning bijdrage uit Goed Wonen regeling (B3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schad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een planschadevergoedingsovereenkomst ex artikel 6.4a Wro (B4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ontvankelijk verklaren van de aanvrager om een vergoeding van planschade die het verschuldigde drempelbedrag niet binnen de vastgestelde termijn heeft voldaan als bedoeld in artikel 6.4, lid 3 Wro (B4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ze planschadebeoordelingscommissie en vragen van advies zoals beschreven in de Procedureverordening voor advisering tegemoetkoming planschade. (B4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p aanvragen (inclusief de afwijzing daarvan) om een enkelvoudige of meervoudige omgevingsvergunning op grond van artikel 2.1, lid 1, onder a, b, c, d, e, f, g, h en i Wabo, artikel 2.2, lid 1, onder a tot en met k Wabo, artikel 2.5 Wabo (gefaseerde aanvragen), artikel 2.6 Wabo (revisie), artikel 2.10 Wabo (weigering), artikel 2.11 Wabo (weigering), artikel 2.12, lid 1 Wabo (afwijken van bestemmingsplan, beheersverordening of exploitatieplan) en artikel 2.12, lid 2 Wabo (tijdelijke afwijking van bestemmingsplan (B4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en intrekken (al dan niet ambtshalve) van omgevingsvergunningen op grond van artikel 2.31, lid 1, onder c, d, e en f Wabo (wijziging), artikel 2.31, lid 2, onder a, c, d en e Wabo (wijziging), artikel 2.33, lid 1, onder e en f Wabo (intrekking) en artikel 2.33, lid 2, onder a, b, c, d en e Wabo (intrekking) (B5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ie dienen te worden genomen naar aanleiding van de hierboven genoemde vergunningprocedures zoals het verlengen van termijnen, het aanhouden van een besluit en het buiten behandeling laten van aanvragen op grond van artikel 3:18 Awb en Hoofdstuk 3 Wabo (B5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schriftelijke inlichtingen over omgevingsvergunningen (B5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rijven omgevingsvergunning op naam van een ander (B5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chikken om al dan niet over te gaan tot bestuursrechtelijke handhaving en de daarmee samenhangende besluiten ten aanzien van omgevingsvergunningen op grond van artikel 5.2 Wabo en Hoofdstuk 5 Algemene wet bestuursrecht (Awb) (B5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met betrekking tot brandveiligheid op basis van de Brandweerwet en Brandveiligheidsverordening op grond van artikel 2.1, lid 1, onder d Wabo en artikel 2.13 Wabo (weigering) (B5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en uitgeven van legitimatiepassen, zoals bedoeld in respectievelijk artikel 5:11 Awb en artikel 5:12 Awb, voor het houden van toezicht op grond van paragraaf 5.3 Wabo (B5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7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Ondermandaatbesluit afdeling Ruimtelijke Ontwikkeling    </meta:user-defined>
    <dc:language>nl</dc:language>
    <meta:user-defined meta:name="OVERHEIDop.locatietype/OVERHEIDop.gebiedsmarkering">Gemeente</meta:user-defined>
    <meta:user-defined meta:name="DC.title">Ondermandaten afdeling Ruimtelijke Ontwikkeling</meta:user-defined>
    <meta:user-defined meta:name="DCTERMS.W3CDTF/DCTERMS.available">2025-09-10</meta:user-defined>
    <meta:user-defined meta:name="DCTERMS.W3CDTF/OVERHEIDop.jaargang">2025</meta:user-defined>
    <meta:user-defined meta:name="OVERHEIDop.publicationIssue">392704</meta:user-defined>
    <meta:user-defined meta:name="OVERHEIDop.GmbID/DC.identifier">gmb-2025-392704</meta:user-defined>
    <meta:user-defined meta:name="OVERHEIDop.versieInformatie"/>
  </office:meta>
</office:document-meta>
</file>