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kappen twee bomen, Wipstrikkerallee 169, 8025AG Zwolle [Zaaknummer 0193ESUITE24090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8-01-2025</text:p>
            <text:p text:style-name="common-al">
            <text:span text:style-name="nadrukvet">Locatie:</text:span> Wipstrikkerallee 169, 8025AG Zwolle</text:p>
            <text:p text:style-name="common-al">
            <text:span text:style-name="nadrukvet">Zaakomschrijving:</text:span> het kappen van twee bomen</text:p>
            <text:p text:style-name="common-al">
            <text:span text:style-name="nadrukvet">Zaaknummer:</text:span> 0193ESUITE24090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4090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27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2409002024</meta:user-defined>
    <meta:user-defined meta:name="DCTERMS.abstract">het kappen van twee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kappen twee bomen, Wipstrikkerallee 169, 8025AG Zwolle [Zaaknummer 0193ESUITE2409002024]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70</meta:user-defined>
    <meta:user-defined meta:name="OVERHEIDop.GmbID/DC.identifier">gmb-2025-39270</meta:user-defined>
    <meta:user-defined meta:name="OVERHEIDop.versieInformatie"/>
  </office:meta>
</office:document-meta>
</file>