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1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4 is een melding ontvangen waarvoor geen vergunningsplicht geldt voor de locatie Emmastraat 51, 5104AR Dongen. De melding is geregistreerd onder zaaknummer Z2024-00001723. De melding betreft:</text:p>
            <text:p text:style-name="common-al">- plaatsen van een container van 3 tot 17 januar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927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723</meta:user-defined>
    <meta:user-defined meta:name="DCTERMS.abstract">Emmastraat 51, 5104AR Dongen</meta:user-defined>
    <dc:language>nl</dc:language>
    <meta:user-defined meta:name="OVERHEIDop.locatietype/OVERHEIDop.gebiedsmarkering">Punt</meta:user-defined>
    <meta:user-defined meta:name="DC.title">Ontvangst melding, : 31 december 2024</meta:user-defined>
    <meta:user-defined meta:name="DCTERMS.W3CDTF/DCTERMS.available">2025-01-06</meta:user-defined>
    <meta:user-defined meta:name="DCTERMS.W3CDTF/OVERHEIDop.jaargang">2025</meta:user-defined>
    <meta:user-defined meta:name="OVERHEIDop.publicationIssue">3927</meta:user-defined>
    <meta:user-defined meta:name="OVERHEIDop.GmbID/DC.identifier">gmb-2025-3927</meta:user-defined>
    <meta:user-defined meta:name="OVERHEIDop.versieInformatie"/>
  </office:meta>
</office:document-meta>
</file>