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rit/uitweg, Robert Kochlaan 11, 3451EG Vleuten, GU-Z2025-002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ert Kochlaan 11, 3451EG Vleuten</text:p>
            <text:p text:style-name="common-al">GU-Z2025-0020818</text:p>
            <text:p text:style-name="common-al">Toelichting: het aanleggen van een inrit/uitwe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6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0818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Geweigerde Omgevingsvergunning, het aanleggen van een inrit/uitweg, Robert Kochlaan 11, 3451EG Vleuten, GU-Z2025-0020818</meta:user-defined>
    <meta:user-defined meta:name="OVERHEIDop.datumEindeReactietermijn">2025-10-20</meta:user-defined>
    <meta:user-defined meta:name="OVERHEIDop.terinzageleggingBG">https://jeleefomgeving.nl/inzien/002220647/f4a481d9-fdb7-4a68-8ab9-927b323fa89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98</meta:user-defined>
    <meta:user-defined meta:name="OVERHEIDop.GmbID/DC.identifier">gmb-2025-392698</meta:user-defined>
    <meta:user-defined meta:name="OVERHEIDop.versieInformatie"/>
  </office:meta>
</office:document-meta>
</file>