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1*"/>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6*"/>
    </style:style>
    <text:list-style style:name="id1-3-2-4-3-1-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ten afdeling Realisatie</text:p>
      <text:section text:name="regeling_id1-3-2" text:style-name="regeling">
        <text:section text:name="aanhef_id1-3-2-1" text:style-name="aanhef">
          <text:section text:name="preambule_id1-3-2-1-1" text:style-name="preambule">
            <text:p text:style-name="al">De concernmanager van de afdeling Realisatie;</text:p>
            <text:p text:style-name="al"/>
            <text:p text:style-name="al">overwegende, dat het college van burgemeester en wethouders en de burgemeester de uitoefening van bepaalde bevoegdheden aan hem hebben gemandateerd en dat deze bevoegdheden zijn opgenomen in het Algemeen mandaatbesluit Zwijndrecht;</text:p>
            <text:p text:style-name="al"/>
            <text:p text:style-name="al">dat hem ook de bevoegdheid is gegeven om aan de functionarissen van de afdeling Realisatie ondermandaat te verlenen;</text:p>
            <text:p text:style-name="al"/>
            <text:p text:style-name="al">de praktijk leert dat het gewenst is van deze bevoegdheid gebruik te maken;</text:p>
            <text:p text:style-name="al"/>
            <text:p text:style-name="al">gelet op afdeling 10.1.1. van de Algemene wet bestuursrecht en de overige wettelijke bepalingen; </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oefening van de in de bijlage bij dit besluit behorende bevoegdheden te mandateren aan de daarbij genoemde functionarissen.</text:p>
            <text:p text:style-name="al"/>
          </text:section>
          <text:section text:name="artikel_id1-3-2-2-2" text:style-name="artikel">
            <text:p text:style-name="artikel_kop_titel"><text:span text:style-name="artikel_kop_label">Artikel</text:span> <text:span text:style-name="artikel_kop_nr">2</text:span> </text:p>
            <text:p text:style-name="al">Te bepalen dat de algemene bepalingen gelden, zoals opgenomen in het Algemeen mandaatbesluit Zwijndrecht, voor zover deze van toepassing zijn.</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Te bepalen dat dit besluit in werking treedt op de dag na die van bekendmaking, onder intrekking van de Ondermandaten afdeling Realisatie d.d. 16-07-2024.</text:p>
              </text:list-item>
              <text:list-item text:style-override="id1-3-2-2-3-2-2">
                <text:number>2.</text:number>
                <text:p text:style-name="al">Te bepalen dat dit besluit wordt aangehaald als: Ondermandaatbesluit afdeling Realisatie.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Zwijndrecht, 7 augustus 2025</text:span></text:p>
            <text:p><text:span text:style-name="functie">Concernmanager afdeling Realisatie</text:span></text:p>
          </text:section>
        </text:section>
        <text:section text:name="bijlage_id1-3-2-4" text:style-name="bijlage">
          <text:p text:style-name="bijlage_top"/>
          <text:p text:style-name="artikel_kop_titel"><text:span text:style-name="label">Bijlage</text:span> </text:p>
          <text:p text:style-name="al">Mandaat aan teamleider Projecten (PRO), teamleider Beheer Openbare Ruimte (BOR), teamleider Uitvoering (UIT) en medewerkers.</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Teamleider </text:span>
                    <text:span text:style-name="nadrukvet">PRO</text:span>
                  </text:p>
                </table:table-cell>
                <table:table-cell table:style-name="cell_frame_all" table:number-rows-spanned="1" table:number-columns-spanned="1">
                  <text:p text:style-name="table_al">
                    <text:span text:style-name="nadrukvet">Teamleider </text:span>
                    <text:span text:style-name="nadrukvet">BOR</text:span>
                  </text:p>
                </table:table-cell>
                <table:table-cell table:style-name="cell_frame_all" table:number-rows-spanned="1" table:number-columns-spanned="1">
                  <text:p text:style-name="table_al">
                    <text:span text:style-name="nadrukvet">Teamleider </text:span>
                    <text:span text:style-name="nadrukvet">UIT</text:span>
                  </text:p>
                </table:table-cell>
                <table:table-cell table:style-name="cell_frame_all" table:number-rows-spanned="1" table:number-columns-spanned="1">
                  <text:p text:style-name="table_al">
                    <text:span text:style-name="nadrukvet">Medewerkers</text:span>
                  </text:p>
                </table:table-cell>
              </table:table-row>
              <table:table-row table:style-name="row">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aan burgemeester en wethouders bij of krachtens de wet toegekende bevoegdheden over personele aangelegenheden met uitzondering van:</text:p>
                  <text:list text:style-name="id1-3-2-4-3-1-6-3-1-2">
                    <text:list-item text:style-override="id1-3-2-4-3-1-6-3-1-2-1">
                      <text:number>a.</text:number>
                      <text:p text:style-name="table_al">opzeggen of indienen van een verzoek om ontbinding van de arbeidsovereenkomst, waarbij discussie mogelijk of te verwachten is;</text:p>
                    </text:list-item>
                    <text:list-item text:style-override="id1-3-2-4-3-1-6-3-1-2-2">
                      <text:number>b.</text:number>
                      <text:p text:style-name="table_al"> voorbereiding, werving en aangaan van een arbeidsovereenkomst met de algemeen directeur/gemeentesecretaris;</text:p>
                    </text:list-item>
                    <text:list-item text:style-override="id1-3-2-4-3-1-6-3-1-2-3">
                      <text:number>c.</text:number>
                      <text:p text:style-name="table_al"> het gebruik maken van rechtsmiddelen over personele aangelegenheden;</text:p>
                    </text:list-item>
                    <text:list-item text:style-override="id1-3-2-4-3-1-6-3-1-2-4">
                      <text:number>d.</text:number>
                      <text:p text:style-name="table_al"> oplegging van straffen (met uitzondering van een waarschuwing) en schorsen van werknemers, tenzij spoed vereist is. (A1)</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start- en voortgangsgesprekk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span text:style-name="nadrukvet"> (alleen operationeel leidinggevenden)</text:span>
                  </text:p>
                </table:table-cell>
              </table:table-row>
              <table:table-row table:style-name="row">
                <table:table-cell table:style-name="cell_frame_all" table:number-rows-spanned="1" table:number-columns-spanned="1">
                  <text:p text:style-name="table_al">Het voeren van beoordelingsgesprekken (=functioneringsgesprekk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span text:style-name="nadrukvet"> (alleen operationeel leidinggevenden. Bij </text:span>
                    <text:span text:style-name="nadrukvet">beoordelingen stemmen zij eerst af met de teamleider.</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eenkomsten, verplichtingen, opdr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wijzigen en opzeggen van overeenkomsten - waaronder begrepen vastgoedovereenkomsten - als ook van verplichtingen en/of het verstrekken van opdrachten ten laste en ten gunste van (posten van) de begroting van de afdeling onder voorwaarde dat</text:p>
                  <text:list text:style-name="id1-3-2-4-3-1-6-8-1-2">
                    <text:list-item text:style-override="id1-3-2-4-3-1-6-8-1-2-1">
                      <text:number>a.</text:number>
                      <text:p text:style-name="table_al">het beschikbaar gestelde budget niet mag worden overschreden;</text:p>
                    </text:list-item>
                    <text:list-item text:style-override="id1-3-2-4-3-1-6-8-1-2-2">
                      <text:number>b.</text:number>
                      <text:p text:style-name="table_al"> als het totale bedrag (dus inclusief eventuele verlenging) hoger is dan € 200.000,-- excl. btw (zowel bij exploitatiebudgetten als per investering bij investeringsbudgetten) overleg moet plaatsvinden en overeenstemming moet bestaan tussen de portefeuillehouder financiën, de inhoudelijk verantwoordelijke portefeuillehouder en de concernmanager van de betreffende afdeling. (A2)</text:p>
                    </text:list-item>
                  </text:list>
                </table:table-cell>
                <table:table-cell table:style-name="cell_frame_all" table:number-rows-spanned="1" table:number-columns-spanned="1">
                  <text:p text:style-name="table_al">
                    <text:span text:style-name="nadrukvet">X (tot €100.000)</text:span>
                  </text:p>
                </table:table-cell>
                <table:table-cell table:style-name="cell_frame_all" table:number-rows-spanned="1" table:number-columns-spanned="1">
                  <text:p text:style-name="table_al">
                    <text:span text:style-name="nadrukvet">X (tot €100.000)</text:span>
                  </text:p>
                </table:table-cell>
                <table:table-cell table:style-name="cell_frame_all" table:number-rows-spanned="1" table:number-columns-spanned="1">
                  <text:p text:style-name="table_al">
                    <text:span text:style-name="nadrukvet">X (tot €100.000)</text:span>
                  </text:p>
                </table:table-cell>
                <table:table-cell table:style-name="cell_frame_all" table:number-rows-spanned="1" table:number-columns-spanned="1">
                  <text:p text:style-name="table_al">
                    <text:span text:style-name="nadrukvet">X (projectleiders </text:span>
                    <text:span text:style-name="nadrukvet">en </text:span>
                    <text:span text:style-name="nadrukvet">vakgroepleiders</text:span>
                    <text:span text:style-name="nadrukvet">tot €50.000, </text:span>
                    <text:span text:style-name="nadrukvet">beheerders en directievoerders </text:span>
                    <text:span text:style-name="nadrukvet">tot € 25.000 en overige medewerkers tot </text:span>
                  </text:p>
                  <text:p text:style-name="table_al">
                    <text:span text:style-name="nadrukvet">€ 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 overheid (</text:span>
                    <text:span text:style-name="nadrukvet">Woo</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Woo (A1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h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eerste schriftelijke mededeling (zoals een waarschuwing) van (toekomstig) handelen, nalaten, gebruik e.d. zonder (of in afwijking van) vergunning, ontheffing, vrijstelling, melding, kennisgeving, e.d., dan wel in strijd met diverse wetten, verordeningen e.d., dan wel in strijd met of in afwijking van een overeenkomst, privaatrechtelijke verplichting, afspraak e.d. (A1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het opleggen, intrekken, dan wel wijzigen van een last onder dwangsom, een last onder bestuursdwang, een bestuurlijke boete of een andere herstelsanctie als bedoeld in hoofdstuk 5 Awb, dan wel een bijzondere wet. Hieronder vallen ook preventieve of spoedeisende herstelsancties. (A1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in gebreke en aansprakelijk stellen van contractpartijen van de gemeente en het aansprakelijk stellen van derden als ook het behandelen en afhandelen van ingebreke- en/of aansprakelijkstellingen afkomstig van contractspartijen en derden (A2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trekken schriftelijke 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schriftelijke informatie van feitelijke aard aan derden voor zover het, het werkterrein van de afdeling betreft (A2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cedu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dan wel haar bestuursorganen in bestuursrechtelijke c.q. privaatrechtelijke procedures door middel van het opstellen van verweerschriften, pleitnota’s en het optreden ter zitting. (A2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horen van degenen die zienswijzen/bedenkingen hebben ingediend (A2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achtenbe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hoofdstuk 9 van de Algemene wet bestuursrecht en de Verordening klachtbehandeling gemeente Zwijndrecht. (A2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subsidies en Specifieke Uitkeringen (SPUK) bij derden. (A3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toestemming voor een rioolaansluiting (D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eersbesluit parkeerverbo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verkeersbesluit tot het instellen van een parkeerverbod (D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Invalidenparkeer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een gehandicaptenparkeerplaats als bedoeld in artikel 20, lid 1, onder d, van het Besluit administratieve bepalingen inzake het wegverkeer en het gemeentelijk beleid gehandicaptenparkeerplaatsen (D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eersbesluiten artikel 18 Wegenverkeerswet 199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verkeersbesluiten o.g.v. artikel 18, lid 1, onder d van de Wegenverkeerswet 1994 voor zover het betreft het plaatsen en verwijderen van laadpalen en het aanwijzen en intrekken van invalidenparkeerplaatsen op kenteken (D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heffingen RV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nieuwe ontheffingen op grond van het RVV 1990 (D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bestaande ontheffingen op grond van artikel 87 van het RVV 1990 (D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grond van de Beheersverordening gemeentelijke begraafplaatsen gemeente Zwijndrecht (D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span text:style-name="nadrukvet"> (alleen coördinator begraaf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lecommunicatie/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wijzigen en intrekken van een vergunning inclusief het verlenen van voorschriften en beperkingen op grond van de Leidingenverordening, alsmede de overige bevoegdheden op grond van de Leidingenverordening, met uitzondering van het bepaalde in artikel 3 (D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nemen van een instemmingbesluit als bedoeld in artikel 5.2, lid 3, van de Telecommunicatiewet, alsmede de bevoegdheden als bepaald in artikel 5 en artikel 6, leden 3 en 4 van de Wet/verordening (D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idraad Inrichting Openbare 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ijzigen van de Leidraad Inrichting Openbare Ruimte (D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26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Ondermandaatbesluit afdeling Realisatie</meta:user-defined>
    <dc:language>nl</dc:language>
    <meta:user-defined meta:name="OVERHEIDop.locatietype/OVERHEIDop.gebiedsmarkering">Gemeente</meta:user-defined>
    <meta:user-defined meta:name="DC.title">Ondermandaten afdeling Realisatie</meta:user-defined>
    <meta:user-defined meta:name="DCTERMS.W3CDTF/DCTERMS.available">2025-09-10</meta:user-defined>
    <meta:user-defined meta:name="DCTERMS.W3CDTF/OVERHEIDop.jaargang">2025</meta:user-defined>
    <meta:user-defined meta:name="OVERHEIDop.publicationIssue">392697</meta:user-defined>
    <meta:user-defined meta:name="OVERHEIDop.GmbID/DC.identifier">gmb-2025-392697</meta:user-defined>
    <meta:user-defined meta:name="OVERHEIDop.versieInformatie"/>
  </office:meta>
</office:document-meta>
</file>