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uttendijk 2 6026V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9-2025 een aanvraag omgevingsvergunning ontvangen.</text:p>
            <text:p text:style-name="common-al">Het betreft een aanvraag op locatie Puttendijk 2 6026VZ Maarheeze met omschrijving Dak vernieuwen, isoleren en zonnepanelen aanbrengen (technische toets).</text:p>
            <text:p text:style-name="common-al">De zaak is geregistreerd onder nummer 371980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26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1980</meta:user-defined>
    <meta:user-defined meta:name="DCTERMS.abstract">Dak vernieuwen, isoleren en zonnepanelen aanbrengen (technische toets)  Puttendijk 2 6026VZ Maarheeze - DSO 2025090501517 - zaak 3719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uttendijk 2 6026VZ Maarheez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96</meta:user-defined>
    <meta:user-defined meta:name="OVERHEIDop.GmbID/DC.identifier">gmb-2025-392696</meta:user-defined>
    <meta:user-defined meta:name="OVERHEIDop.versieInformatie"/>
  </office:meta>
</office:document-meta>
</file>