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burendag aan een gedeelte van de Malborg, tussen huisnummers 1 en 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burendag in Beek en Donk wordt een gedeelte van de Malborg, tussen huisnummers 1 en 9, afgesloten voor alle verkeer, behalve voor voetgangers. Deze maatregel geldt op zaterdag 27 september 2025 van 9.00 – 1.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6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burendag aan een gedeelte van de Malborg, tussen huisnummers 1 en 9 te Beek en Don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95</meta:user-defined>
    <meta:user-defined meta:name="OVERHEIDop.GmbID/DC.identifier">gmb-2025-392695</meta:user-defined>
    <meta:user-defined meta:name="OVERHEIDop.versieInformatie"/>
  </office:meta>
</office:document-meta>
</file>