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het tuinhuis (blokhut) op het tuinencomplex aan de Texelstroomlaan 3 (perceel H5036, C-complex, volkstuin 16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p het tuinencomplex aan de Texelstroomlaan 3 (perceel H5036, C-complex, volkstuin 162) in Den Helder, renoveren van het tuinhuis (blokhut) </text:p>
            <text:p text:style-name="common-al">Verzenddatum: 08-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26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18</meta:user-defined>
    <meta:user-defined meta:name="DCTERMS.abstract">renoveren van het tuinhuis (blokhut) op het tuinencomplex aan de Texelstroomlaan 3 (perceel H5036, C-complex, volkstuin 1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noveren van het tuinhuis (blokhut) op het tuinencomplex aan de Texelstroomlaan 3 (perceel H5036, C-complex, volkstuin 162) in Den Helder</meta:user-defined>
    <meta:user-defined meta:name="DCTERMS.W3CDTF/DCTERMS.available">2025-09-10</meta:user-defined>
    <meta:user-defined meta:name="DCTERMS.W3CDTF/OVERHEIDop.jaargang">2025</meta:user-defined>
    <meta:user-defined meta:name="OVERHEIDop.publicationIssue">392694</meta:user-defined>
    <meta:user-defined meta:name="OVERHEIDop.GmbID/DC.identifier">gmb-2025-392694</meta:user-defined>
    <meta:user-defined meta:name="OVERHEIDop.versieInformatie"/>
  </office:meta>
</office:document-meta>
</file>