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mis van 12 tot en met 16 september 2025 op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op Piet van Thielplein, Beek en Donk</text:span>
              </text:p>
                <text:p text:style-name="al">Deze wordt gehouden van 12 t/m 16 september 2025. Verzonden op 4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6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ermis van 12 tot en met 16 september 2025 op Piet van Thielplein te Beek en Don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91</meta:user-defined>
    <meta:user-defined meta:name="OVERHEIDop.GmbID/DC.identifier">gmb-2025-392691</meta:user-defined>
    <meta:user-defined meta:name="OVERHEIDop.versieInformatie"/>
  </office:meta>
</office:document-meta>
</file>