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24, 3951AC Maarn, het plaatsen van een raamkozijn in de zijgevel van de 1e etage  (RX2025-00001870,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24, 3951AC Maarn, het plaatsen van een raamkozijn in de zijgevel van de 1e etage  (RX2025-00001870, 8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26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70</meta:user-defined>
    <meta:user-defined meta:name="DCTERMS.abstract">Kapelweg 24, 3951AC Maarn, het plaatsen van een raamkozijn in de zijgevel van de 1e etage  (RX2025-00001870, 8 september 2025)</meta:user-defined>
    <dc:language>nl</dc:language>
    <meta:user-defined meta:name="OVERHEIDop.locatietype/OVERHEIDop.gebiedsmarkering">Vlak</meta:user-defined>
    <meta:user-defined meta:name="DC.title">Gemeente Utrechtse Heuvelrug, verleende omgevingsvergunning - Kapelweg 24, 3951AC Maarn, het plaatsen van een raamkozijn in de zijgevel van de 1e etage  (RX2025-00001870, 8 september 2025)</meta:user-defined>
    <meta:user-defined meta:name="DCTERMS.W3CDTF/DCTERMS.available">2025-09-10</meta:user-defined>
    <meta:user-defined meta:name="DCTERMS.W3CDTF/OVERHEIDop.jaargang">2025</meta:user-defined>
    <meta:user-defined meta:name="OVERHEIDop.publicationIssue">392687</meta:user-defined>
    <meta:user-defined meta:name="OVERHEIDop.GmbID/DC.identifier">gmb-2025-392687</meta:user-defined>
    <meta:user-defined meta:name="OVERHEIDop.versieInformatie"/>
  </office:meta>
</office:document-meta>
</file>