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376, 3607KW Maarssen - het plaats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in het voorgeveldakvlak van de woning op de locatie Spechtenkamp 376, 3607KW Maarssen.</text:p>
            <text:p text:style-name="common-al">Datum besluit: 2 september 2025</text:p>
            <text:p text:style-name="common-al">Zaaknummer: Z2025-00001502</text:p>
            <text:p text:style-name="common-al">U kunt bezwaar maken tot en met 20 oktober 2025</text:p>
            <text:p text:style-name="common-al">
            <text:span text:style-name="nadrukvet">Inzien</text:span>
          </text:p>
            <text:p text:style-name="common-al">U kunt de documenten met zaaknummer Z2025-00001502 tot 20 oktober 2025 inzien. Dit kan via de knop 'Bekijk documenten' aan de linkerkant van deze pagina, onder het kopje 'Extra informatie'. U kunt ook de link jeleefomgeving.nl/inzien/823214527/c71d0ece-6d72-404b-92b8-b8fad54df94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26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2</meta:user-defined>
    <meta:user-defined meta:name="DCTERMS.abstract">Betreft: Beschikking op aanvraag op locatie Spechtenkamp 376, 3607KW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376, 3607KW Maarssen - het plaatsen van een dakkapel in het voorgeveldakvlak van de woning</meta:user-defined>
    <meta:user-defined meta:name="OVERHEIDop.datumEindeReactietermijn">2025-10-20</meta:user-defined>
    <meta:user-defined meta:name="OVERHEIDop.terinzageleggingBG">https://jeleefomgeving.nl/inzien/823214527/c71d0ece-6d72-404b-92b8-b8fad54df94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86</meta:user-defined>
    <meta:user-defined meta:name="OVERHEIDop.GmbID/DC.identifier">gmb-2025-392686</meta:user-defined>
    <meta:user-defined meta:name="OVERHEIDop.versieInformatie"/>
  </office:meta>
</office:document-meta>
</file>