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ent tijdens kermis ter hoogte van Koppelstraat 87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nt tijdens kermis aan Koppelstraat in Beek en Donk </text:span>
              </text:p>
                <text:p text:style-name="al">De tent wordt geplaatst in de Koppelstraat ter hoogte van huisnummer 87 in Beek en Donk. Verzonden op 4 sept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26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Tent tijdens kermis ter hoogte van Koppelstraat 87 te Beek en Don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83</meta:user-defined>
    <meta:user-defined meta:name="OVERHEIDop.GmbID/DC.identifier">gmb-2025-392683</meta:user-defined>
    <meta:user-defined meta:name="OVERHEIDop.versieInformatie"/>
  </office:meta>
</office:document-meta>
</file>