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48-H 1097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reclame-uitingen aan de voorgevel van het gebouw</text:p>
            <text:p text:style-name="common-al">Zaakadres: Middenweg 48-H 1097BR Amsterdam</text:p>
            <text:p text:style-name="common-al">Datum ontvangst: 08-09-2025</text:p>
            <text:p text:style-name="common-al">Zaaknummer: Z2025-038006</text:p>
            <text:p text:style-name="common-al">DSO-nummer: 20250908009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68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8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8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006</meta:user-defined>
    <meta:user-defined meta:name="DCTERMS.abstract">legaliseren van de reclame-uitingen aan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48-H 1097BR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681</meta:user-defined>
    <meta:user-defined meta:name="OVERHEIDop.GmbID/DC.identifier">gmb-2025-392681</meta:user-defined>
    <meta:user-defined meta:name="OVERHEIDop.versieInformatie"/>
  </office:meta>
</office:document-meta>
</file>