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rendag op zaterdag 27 september 2025 aan Burgemeester Mostermanslaan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endag in Burgemeester Mostermanslaan, Lieshout</text:span>
              </text:p>
                <text:p text:style-name="al">Deze burendag wordt gehouden op zaterdag 27 september 2025 tussen 14.00 – 23.00 uur. Verzonden op 2 sept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6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rendag op zaterdag 27 september 2025 aan Burgemeester Mostermanslaan te Lies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78</meta:user-defined>
    <meta:user-defined meta:name="OVERHEIDop.GmbID/DC.identifier">gmb-2025-392678</meta:user-defined>
    <meta:user-defined meta:name="OVERHEIDop.versieInformatie"/>
  </office:meta>
</office:document-meta>
</file>