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es Brouwer, Teamleider Ruimtelijke Ontwikkeling;</text:p>
            <text:p text:style-name="al">gemandateerd door het college van burgemeester en wethouders en de burgemeester van de gemeente Noordenveld op basis van het Mandaatbesluit gemeente Noordenveld 2022; </text:p>
            <text:p text:style-name="al">gelet op de Gemeentewet en de Algemene wet bestuursrecht;</text:p>
            <text:p text:style-name="al">B E S L U I T:</text:p>
            <text:p text:style-name="al">De heer Mark Smit medewerker van de vakgroep Ruimtelijke Ontwikkeling van de gemeente Noordenveld, ondermandaat te verlenen om de gemeente Noordenveld en haar bestuursorganen te vertegenwoordigen in bestuursrechtelijke procedures bij onder andere de Arrondissementsrechtbank, de Afdeling bestuursrechtspraak van de Raad van State en de gemeentelijke commissie voor de Bezwaar- en Beroepschriften.</text:p>
            <text:p text:style-name="al"/>
          </text:section>
        </text:section>
        <text:section text:name="regeling-sluiting_id1-3-2-3" text:style-name="regeling-sluiting">
          <text:section text:name="ondertekening_id1-3-2-3-1">
            <text:p><text:span text:style-name="functie">Roden, 2 september 2025,</text:span></text:p>
            <text:p><text:span text:style-name="functie">namens burgemeester en wethouders van de gemeente Noordenveld,</text:span></text:p>
            <text:p><text:span text:style-name="functie"/></text:p>
            <text:p><text:span text:style-name="functie">namens de burgemeester van de gemeente Noordenveld,</text:span></text:p>
            <text:p><text:span text:style-name="functie">Kees Brouwer, </text:span></text:p>
            <text:p><text:span text:style-name="functie">Teamleid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26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oordenveld</meta:user-defined>
    <meta:user-defined meta:name="OVERHEIDop.Rubriek/DC.type">delegatie- of mandaatbesluit</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9-01</meta:user-defined>
    <dc:language>nl</dc:language>
    <meta:user-defined meta:name="OVERHEIDop.locatietype/OVERHEIDop.gebiedsmarkering">Gemeente</meta:user-defined>
    <meta:user-defined meta:name="DC.title">Ondermandaat</meta:user-defined>
    <meta:user-defined meta:name="DCTERMS.W3CDTF/DCTERMS.available">2025-09-10</meta:user-defined>
    <meta:user-defined meta:name="DCTERMS.W3CDTF/OVERHEIDop.jaargang">2025</meta:user-defined>
    <meta:user-defined meta:name="OVERHEIDop.publicationIssue">392677</meta:user-defined>
    <meta:user-defined meta:name="OVERHEIDop.GmbID/DC.identifier">gmb-2025-392677</meta:user-defined>
    <meta:user-defined meta:name="OVERHEIDop.versieInformatie"/>
  </office:meta>
</office:document-meta>
</file>