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van een glasvezelnetwerk, diverse adressen Sittard-Geleen (kleine ker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van een glasvezelnetwerk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diverse adressen Sittard-Geleen (kleine kernen)</text:p>
            <text:p text:style-name="common-al">
            <text:span text:style-name="nadrukvet">Zaaknummer: </text:span>2025-00002228</text:p>
            <text:p text:style-name="common-al">
            <text:span text:style-name="nadrukvet">Ontvangstdatum</text:span>: 3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6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228</meta:user-defined>
    <meta:user-defined meta:name="DCTERMS.abstract">Betreft: melding op locatie diverse adressen Sittard-Geleen (kleine kernen)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van een glasvezelnetwerk, diverse adressen Sittard-Geleen (kleine kernen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75</meta:user-defined>
    <meta:user-defined meta:name="OVERHEIDop.GmbID/DC.identifier">gmb-2025-392675</meta:user-defined>
    <meta:user-defined meta:name="OVERHEIDop.versieInformatie"/>
  </office:meta>
</office:document-meta>
</file>