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wijzigen van de gevel en het splitsen van de bedrijfsruimte in 3 units, Herculesstraat 57, 1812 PD Alkmaar, Alkmaar (AMR01) F 64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Herculesstraat 57, 1812 PD Alkmaar, Alkmaar (AMR01) F 6473<text:span text:style-name="nadrukvet">; </text:span>het wijzigen van de gevel en het splitsen van de bedrijfsruimte in 3 units</text:p>
            <text:p text:style-name="common-al">
            
          </text:p>
            <text:p text:style-name="common-al">Verzenddatum:  08-09-2025 </text:p>
            <text:p text:style-name="common-al">Zaaknummer: 0000123779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267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7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7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37795</meta:user-defined>
    <dc:language>nl</dc:language>
    <meta:user-defined meta:name="OVERHEIDop.locatietype/OVERHEIDop.gebiedsmarkering">Perceel</meta:user-defined>
    <meta:user-defined meta:name="OVERHEIDop.locatietype/OVERHEIDop.gebiedsmarkering">Punt</meta:user-defined>
    <meta:user-defined meta:name="DC.title">Omgevingsvergunning buiten behandeling: het wijzigen van de gevel en het splitsen van de bedrijfsruimte in 3 units, Herculesstraat 57, 1812 PD Alkmaar, Alkmaar (AMR01) F 6473</meta:user-defined>
    <meta:user-defined meta:name="DCTERMS.W3CDTF/DCTERMS.available">2025-09-10</meta:user-defined>
    <meta:user-defined meta:name="DCTERMS.W3CDTF/OVERHEIDop.jaargang">2025</meta:user-defined>
    <meta:user-defined meta:name="OVERHEIDop.publicationIssue">392672</meta:user-defined>
    <meta:user-defined meta:name="OVERHEIDop.GmbID/DC.identifier">gmb-2025-392672</meta:user-defined>
    <meta:user-defined meta:name="OVERHEIDop.versieInformatie"/>
  </office:meta>
</office:document-meta>
</file>