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4 september 2025</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28 mei 2025. Het college heeft hierin een beslissing genomen op het verzoek tot heroverweging en intrekking last onder dwangsom mbt recreatieverblijf.</text:p>
            <text:p text:style-name="al">20.15: Het bezwaarschrift gericht tegen de beslissing van het college van burgemeester en wethouders van 26 juni 2025. Het college besloot om een omgevingsvergunning te verlenen voor het aanbrengen van gevelreclame op Den Hof 114.</text:p>
            <text:p text:style-name="al">21.00: Het bezwaarschrift gericht tegen de beslissing van de burgemeester van 27 juni 2025. De burgemeester besloot om inwoner als eigenaar van de hond een aanlijn- en muilkorfgebod op te leggen.</text:p>
            <text:p text:style-name="al"/>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26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035330/1043613/1046616</meta:user-defined>
    <dc:language>nl</dc:language>
    <meta:user-defined meta:name="OVERHEIDop.locatietype/OVERHEIDop.gebiedsmarkering">Gemeente</meta:user-defined>
    <meta:user-defined meta:name="DC.title">Hoorzitting commissie bezwaarschriften</meta:user-defined>
    <meta:user-defined meta:name="DCTERMS.W3CDTF/DCTERMS.available">2025-09-11</meta:user-defined>
    <meta:user-defined meta:name="DCTERMS.W3CDTF/OVERHEIDop.jaargang">2025</meta:user-defined>
    <meta:user-defined meta:name="OVERHEIDop.publicationIssue">392667</meta:user-defined>
    <meta:user-defined meta:name="OVERHEIDop.GmbID/DC.identifier">gmb-2025-392667</meta:user-defined>
    <meta:user-defined meta:name="OVERHEIDop.versieInformatie"/>
  </office:meta>
</office:document-meta>
</file>