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oeken- en Platenbeurs van 10 tot en met 12 oktober 2025 aan Weg naar Bakel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4</text:p>
                  </table:table-cell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>
                    <text:p text:style-name="table_al">Boeken- en Platenbeurs 10 tot en met 12 oktober 2025</text:p>
                  </table:table-cell>
                  <table:table-cell table:style-name="entry" table:number-rows-spanned="1" table:number-columns-spanned="1">
                    <text:p text:style-name="table_al">0794526846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4632</meta:user-defined>
    <dc:language>nl</dc:language>
    <meta:user-defined meta:name="OVERHEIDop.locatietype/OVERHEIDop.gebiedsmarkering">Adres</meta:user-defined>
    <meta:user-defined meta:name="DC.title">Aanvraag vergunning voor een Boeken- en Platenbeurs van 10 tot en met 12 oktober 2025 aan Weg naar Bakel 4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66</meta:user-defined>
    <meta:user-defined meta:name="OVERHEIDop.GmbID/DC.identifier">gmb-2025-392666</meta:user-defined>
    <meta:user-defined meta:name="OVERHEIDop.versieInformatie"/>
  </office:meta>
</office:document-meta>
</file>