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Hooglandstraat 8, 5045 C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oor een <text:span text:style-name="nadrukvet">Omgevingsvergunning (art. 5.1 Omgevingswet)</text:span>, ontvangen op <text:span text:style-name="nadrukvet">15 juli 2025</text:span>, geregistreerd onder zaak(nummer) <text:span text:style-name="nadrukvet">Z2025-00008919</text:span>, aangaande:</text:p>
            <text:p text:style-name="common-al">Omschrijving/naam: <text:span text:style-name="nadrukvet">Opbouw garage voor extra slaapkamer</text:span></text:p>
            <text:p text:style-name="common-al">Locatie/adres: <text:span text:style-name="nadrukvet">Hooglandstraat 8, 5045 CM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891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6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919</meta:user-defined>
    <meta:user-defined meta:name="DCTERMS.abstract">Z2025-00008919 - Opbouw garage voor extra slaapkamer</meta:user-defined>
    <dc:language>nl</dc:language>
    <meta:user-defined meta:name="OVERHEIDop.locatietype/OVERHEIDop.gebiedsmarkering">Vlak</meta:user-defined>
    <meta:user-defined meta:name="DC.title">Besluit op aanvraag Omgevingsvergunning (art. 5.1 Omgevingswet), Hooglandstraat 8, 5045 CM Til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65</meta:user-defined>
    <meta:user-defined meta:name="OVERHEIDop.GmbID/DC.identifier">gmb-2025-392665</meta:user-defined>
    <meta:user-defined meta:name="OVERHEIDop.versieInformatie"/>
  </office:meta>
</office:document-meta>
</file>