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achterdakvlak van de woning, Pieter van der Deurelaan 15 1785G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ieter van der Deurelaan 15 1785GA Den Helder, plaatsen van een dakkapel in het achterdakvlak van de woning</text:p>
            <text:p text:style-name="common-al">Verzenddatum: 08-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26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67</meta:user-defined>
    <meta:user-defined meta:name="DCTERMS.abstract">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in het achterdakvlak van de woning, Pieter van der Deurelaan 15 1785GA Den Helder</meta:user-defined>
    <meta:user-defined meta:name="DCTERMS.W3CDTF/DCTERMS.available">2025-09-10</meta:user-defined>
    <meta:user-defined meta:name="DCTERMS.W3CDTF/OVERHEIDop.jaargang">2025</meta:user-defined>
    <meta:user-defined meta:name="OVERHEIDop.publicationIssue">392661</meta:user-defined>
    <meta:user-defined meta:name="OVERHEIDop.GmbID/DC.identifier">gmb-2025-392661</meta:user-defined>
    <meta:user-defined meta:name="OVERHEIDop.versieInformatie"/>
  </office:meta>
</office:document-meta>
</file>