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ecd8164-355b-4771-bd4d-a236a0d482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Tijdelijke verkeersmaatregelen t.b.v. Pinksterfeesten Groenstraa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Doelstelling verkeersbesluit</text:span>
          </text:p>
            <text:p text:style-name="common-al">In verband met het evenement Pinksterfeesten van 6 t/m 9 juni 2025 vraagt Fanfare St. Elisabeth Groenstraat Landgraaf toestemming tot het nemen van een tijdelijke verkeersmaatregel.</text:p>
            <text:p text:style-name="common-al"/>
            <text:p text:style-name="common-al">
            <text:span text:style-name="nadrukvet">Procedure </text:span>
          </text:p>
            <text:p text:style-name="common-al">
            <text:span text:style-name="nadrukvet">
              <text:span text:style-name="nadrukondlijn">Juridisch kader</text:span>
            </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a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common-al"/>
            <text:p text:style-name="common-al"/>
            <text:p text:style-name="common-al">
            <text:span text:style-name="nadrukvet">overwegingen/motivering</text:span>
          </text:p>
            <text:p text:style-name="common-al">Van de in artikel 2, eerste en tweede lid, van de Wegenverkeerswet 1994 genoemde belangen, liggen de volgende belangen ten grondslag aan dit besluit: </text:p>
            <text:p text:style-name="common-al">1. het verzekeren van de veiligheid op de weg;</text:p>
            <text:p text:style-name="common-al">2. het beschermen van weggebruikers en passagiers;</text:p>
            <text:p text:style-name="common-al">3. het in stand houden van de weg en het waarborgen van de bruikbaarheid daarvan.</text:p>
            <text:p text:style-name="common-al"/>
            <text:p text:style-name="common-al">De tijdelijke verkeersmaatregelen dienen te worden getroffen in verband met het houden van Pinksterfeesten 2025.</text:p>
            <text:p text:style-name="common-al">Voor de veiligheid van weggebruikers is het gewenst de verkeerssituatie voor diverse wegen tijdelijk te wijzigen en/of de verkeersveiligheid te verbeteren.</text:p>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p text:style-name="common-al">
            <text:span text:style-name="nadrukvet">Besluiten</text:span>
          </text:p>
            <text:p text:style-name="common-al">ten behoeve van de verkeersregulering Pinksterfeesten Groenstraat van 3 t/m 10 juni 2025 worden de volgende tijdelijke (verkeers)maatregelen genomen:</text:p>
            <text:p text:style-name="common-al"/>
            <text:p text:style-name="common-al">
            <text:span text:style-name="nadrukvet">1. Wegafsluiting </text:span>: door middel van het plaatsen van bord C01 en hekken, zoals bedoeld in bijlage 1 van het RVV 1990, wordt een geslotenverklaring voor voertuigen ingesteld op het gedeelte Groenstraat gelegen tussen de Europaweg-Zuid en de Kerkstraat/Eygelshovenerweg van 3 juni 2025, 09.00 uur t/m 10 juni 2025, 15.00 uur.</text:p>
            <text:p text:style-name="common-al">
            <text:span text:style-name="nadrukvet">2. Parkeerverbod in parkeervakken</text:span>: door middel van het plaatsen van het bord E04 met een onderbord met de tekst ‘verboden te parkeren op [uren/dagen]’ wordt het parkeren in de bestaande parkeervakken verboden op het gedeelte Groenstraat gelegen tussen de Europaweg-Zuid en de Kerkstraat/Eygelshovenerweg van 3 juni 2025, 09.00 uur – 10 juni 2025, 15.00 uur.</text:p>
            <text:p text:style-name="common-al">3. Alle hierboven genoemde maatregelen gelden alleen op hierboven genoemde dagen en tijdstippen of zoveel langer/korter als voor het evenement benodigd is.</text:p>
            <text:p text:style-name="common-al">Een en ander overeenkomstig met de bij dit verkeersbesluit behorende situatietekening. </text:p>
            <text:p text:style-name="common-al"/>
            <text:p text:style-name="common-al">
            <draw:frame><draw:text-box><text:section text:name="plaatje_id1-3-2-2-1-34-1" text:style-name="plaatje">
              <text:p text:style-name="illustratie_id1-3-2-2-1-34-1-1"><draw:frame draw:style-name="illustratie_id1-3-2-2-1-34-1-1" text:anchor-type="paragraph" svg:width="153mm" svg:height="107.58113207547169mm"><draw:image xlink:href="Pictures/Picture2i8ecd8164-355b-4771-bd4d-a236a0d482a9.png" xlink:type="simple"/></draw:frame></text:p>
            </text:section></draw:text-box></draw:frame>
            <text:span text:style-name="nadrukvet"/>
          </text:p>
            <text:p text:style-name="common-al"/>
            <text:p text:style-name="common-al"/>
            <text:p text:style-name="common-al">Landgraaf, 28 januari 2025</text:p>
            <text:p text:style-name="common-al">Met vriendelijke groet,</text:p>
            <text:p text:style-name="common-al">namens burgemeester en wethouders van Landgraaf,</text:p>
            <text:p text:style-name="common-al"> J.G.J. Consten,</text:p>
            <text:p text:style-name="common-al">casemanager Bijzondere Wetten</text:p>
            <text:p text:style-name="common-al"/>
            <text:p text:style-name="common-al"/>
            <text:p text:style-name="common-al">
            <text:span text:style-name="nadrukvet">U kunt bezwaar maken tegen dit besluit</text:span>
          </text:p>
            <text:p text:style-name="common-al">Als u vragen heeft of informatie wilt, kunt u eerst via telefoonnummer 14 045 bellen met de behandelaar. Uit de praktijk blijkt dat veel met een telefoontje kan worden opgelost. Bezwaar maken is dan misschien niet meer nodig.</text:p>
            <text:p text:style-name="common-al">Direct bezwaar maken mag natuurlijk ook. Stuur dan binnen 6 weken na de publicatie van dit besluit een brief naar de gemeente. U vindt het adres onderaan bladzijde 1.</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26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Ruimte en infrastruc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tijdelijk verkeersbesluit Pinksterfeesten 202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DC.title">Gemeente Landgraaf – Tijdelijke verkeersmaatregelen t.b.v. Pinksterfeesten Groenstraat</meta:user-defined>
    <meta:user-defined meta:name="DCTERMS.W3CDTF/DCTERMS.available">2025-04-22</meta:user-defined>
    <meta:user-defined meta:name="DCTERMS.W3CDTF/OVERHEIDop.jaargang">2025</meta:user-defined>
    <meta:user-defined meta:name="OVERHEIDop.publicationIssue">39266</meta:user-defined>
    <meta:user-defined meta:name="OVERHEIDop.GmbID/DC.identifier">gmb-2025-39266</meta:user-defined>
    <meta:user-defined meta:name="OVERHEIDop.versieInformatie"/>
  </office:meta>
</office:document-meta>
</file>