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waenenvechtpad 14 1384G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 aan de zijgevel van de woning</text:p>
            <text:p text:style-name="common-al">Besluit: verleend</text:p>
            <text:p text:style-name="common-al">Besluit verzonden op: 05-09-2025</text:p>
            <text:p text:style-name="common-al">Zaakadres: Swaenenvechtpad 14 1384GW Weesp</text:p>
            <text:p text:style-name="common-al">Zaaknummer: Z2025-019620</text:p>
            <text:p text:style-name="common-al">DSO-nummer: 20250506014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962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20</meta:user-defined>
    <meta:user-defined meta:name="DCTERMS.abstract">plaatsen van een dakkapel 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waenenvechtpad 14 1384GW Wees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59</meta:user-defined>
    <meta:user-defined meta:name="OVERHEIDop.GmbID/DC.identifier">gmb-2025-392659</meta:user-defined>
    <meta:user-defined meta:name="OVERHEIDop.versieInformatie"/>
  </office:meta>
</office:document-meta>
</file>