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aste trap op het adres Vasseurdreef 23, 4715 E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vaste trap op het adres Vasseurdreef 23, 4715 EE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9-2025. De gemeente neemt daarover waarschijnlijk voor 3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9265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3087</meta:user-defined>
    <dc:language>nl</dc:language>
    <meta:user-defined meta:name="OVERHEIDop.locatietype/OVERHEIDop.gebiedsmarkering">Punt</meta:user-defined>
    <meta:user-defined meta:name="DC.title">Aanvraag vergunning voor het plaatsen van een vaste trap op het adres Vasseurdreef 23, 4715 EE Rucph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656</meta:user-defined>
    <meta:user-defined meta:name="OVERHEIDop.GmbID/DC.identifier">gmb-2025-392656</meta:user-defined>
    <meta:user-defined meta:name="OVERHEIDop.versieInformatie"/>
  </office:meta>
</office:document-meta>
</file>