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ter inzage gelegd - Kavel 7 (Mookly), Amstelkwartier (AK2), Amsterdam - Ontwerpbeschikk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chikking ingevolge de Wet bodembescherming (Wbb) ter inzage heeft gelegd.</text:p>
            <text:p text:style-name="common-al">Onderwerp: Ontwerpbeschikking instemming saneringsplan</text:p>
            <text:p text:style-name="common-al">Aanvrager: Gemeente Amsterdam, Grond en Ontwikkeling</text:p>
            <text:p text:style-name="common-al">Zaaknummer: OD2025-0015755</text:p>
            <text:p text:style-name="common-al">Voornemen ontwerpbesluit: verlenen</text:p>
            <text:p text:style-name="common-al">Zienswijze in te dienen tot en met: 22-10-2025</text:p>
            <text:p text:style-name="common-al">Namens: Gemeente Amsterdam</text:p>
            <text:p text:style-name="common-al">Het ontwerpbesluit en de bijbehorende stukken liggen met ingang van de dag na publicatie gedurende zes weken ter inzage. Wilt u de gepubliceerde documenten behorende bij deze bekendmaking inzien, klik dan <text:a xlink:href="https://edataloket.odnzkg.nl/?q=%7B%22search%22%3A%22OD2025-0015755%22%7D" xlink:type="simple">hier.</text:a></text:p>
            <text:p text:style-name="common-al">Het ontwerpbesluit en de bijbehorende stukken liggen tevens (digitaal) ter inzage bij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het ontwerp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dit <text:a xlink:href="https://odnzkg.nl/loket/contactformulier/" xlink:type="simple">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265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5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5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15755</meta:user-defined>
    <meta:user-defined meta:name="DCTERMS.abstract">Aanvraag beschikking wet bodembescherming (wbb) - Regulier</meta:user-defined>
    <dc:language>nl</dc:language>
    <meta:user-defined meta:name="OVERHEIDop.locatietype/OVERHEIDop.gebiedsmarkering">Punt</meta:user-defined>
    <meta:user-defined meta:name="DC.title">Ontwerpbeschikking ter inzage gelegd - Kavel 7 (Mookly), Amstelkwartier (AK2), Amsterdam - Ontwerpbeschikking Wet bodembescherming (Wbb)</meta:user-defined>
    <meta:user-defined meta:name="DCTERMS.W3CDTF/DCTERMS.available">2025-09-10</meta:user-defined>
    <meta:user-defined meta:name="DCTERMS.W3CDTF/OVERHEIDop.jaargang">2025</meta:user-defined>
    <meta:user-defined meta:name="OVERHEIDop.publicationIssue">392653</meta:user-defined>
    <meta:user-defined meta:name="OVERHEIDop.GmbID/DC.identifier">gmb-2025-392653</meta:user-defined>
    <meta:user-defined meta:name="OVERHEIDop.versieInformatie"/>
  </office:meta>
</office:document-meta>
</file>