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24 5667 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4 5667 KX Geldrop</text:p>
            <text:p text:style-name="common-al">Datum ontvangst: 05-09-2025</text:p>
            <text:p text:style-name="common-al">Omschrijving: nieuw te bouwen bedrijfsgebouwen</text:p>
            <text:p text:style-name="common-al">Zaaknummer: 177127596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26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652</meta:user-defined>
    <meta:user-defined meta:name="DCTERMS.abstract">Spaarpot 24 Geldrop - nieuw te bouwen bedrijfs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24 5667 KX Geldro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49</meta:user-defined>
    <meta:user-defined meta:name="OVERHEIDop.GmbID/DC.identifier">gmb-2025-392649</meta:user-defined>
    <meta:user-defined meta:name="OVERHEIDop.versieInformatie"/>
  </office:meta>
</office:document-meta>
</file>