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Kapelleweg 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4873</text:p>
            <text:p text:style-name="common-al">Voor : Plaatsen hagelnetten</text:p>
            <text:p text:style-name="common-al">Locatie : Kapelleweg 3, (3945 LA) Cothen</text:p>
            <text:p text:style-name="common-al">Datum ontvangst : 17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873</meta:user-defined>
    <dc:language>nl</dc:language>
    <meta:user-defined meta:name="OVERHEIDop.locatietype/OVERHEIDop.gebiedsmarkering">Adres</meta:user-defined>
    <meta:user-defined meta:name="DC.title">Aanvraag vergunning voor het plaatsen van hagelnetten aan Kapelleweg 3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64</meta:user-defined>
    <meta:user-defined meta:name="OVERHEIDop.GmbID/DC.identifier">gmb-2025-39264</meta:user-defined>
    <meta:user-defined meta:name="OVERHEIDop.versieInformatie"/>
  </office:meta>
</office:document-meta>
</file>