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straat 12-4A 107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in afwijking van verleende vergunning met kenmerk Z2024-038991 met behoud van bestemming daarvan tot vier woningen gelegen op de derde, vierde en zolderverdieping</text:p>
            <text:p text:style-name="common-al">Zaakadres: Slaakstraat 12-4A 1078BD Amsterdam</text:p>
            <text:p text:style-name="common-al">Datum ontvangst: 01-07-2025</text:p>
            <text:p text:style-name="common-al">Zaaknummer: Z2025-028238</text:p>
            <text:p text:style-name="common-al">DSO-nummer: 2025070100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38</meta:user-defined>
    <meta:user-defined meta:name="DCTERMS.abstract">veranderen van de indeling in afwijking van verleende vergunning met kenmerk Z2024-038991 met behoud van bestemming daarvan tot vier woningen gele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aakstraat 12-4A 1078BD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37</meta:user-defined>
    <meta:user-defined meta:name="OVERHEIDop.GmbID/DC.identifier">gmb-2025-392637</meta:user-defined>
    <meta:user-defined meta:name="OVERHEIDop.versieInformatie"/>
  </office:meta>
</office:document-meta>
</file>