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dakopbouw op de bestaande aanbouw Femina Mullerstraat 353 Hoofddorp, Femina Mullerstraat 353 2135M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8-2025, het plaatsen van een dakopbouw op de bestaande aanbouw Femina Mullerstraat 353 Hoofddorp, Femina Mullerstraat 353 2135M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6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474</meta:user-defined>
    <meta:user-defined meta:name="DCTERMS.abstract">het plaatsen van een dakopbouw op de bestaande aanbouw Femina Mullerstraat 353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dakopbouw op de bestaande aanbouw Femina Mullerstraat 353 Hoofddorp, Femina Mullerstraat 353 2135ML Hoofd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35</meta:user-defined>
    <meta:user-defined meta:name="OVERHEIDop.GmbID/DC.identifier">gmb-2025-392635</meta:user-defined>
    <meta:user-defined meta:name="OVERHEIDop.versieInformatie"/>
  </office:meta>
</office:document-meta>
</file>