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weg nabij nummer 20, Apeldoorn,  (APD01) N 10286, het oprichten van een woning (2-onder-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5</text:p>
            <text:p text:style-name="common-al">Zaaknummer:  020058948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6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8948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Aalscholverweg nabij nummer 20, Apeldoorn,  (APD01) N 10286, het oprichten van een woning (2-onder-1 kap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32</meta:user-defined>
    <meta:user-defined meta:name="OVERHEIDop.GmbID/DC.identifier">gmb-2025-392632</meta:user-defined>
    <meta:user-defined meta:name="OVERHEIDop.versieInformatie"/>
  </office:meta>
</office:document-meta>
</file>