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lengen van de bestaande flaneersteiger aan de Oude IJssel nabij fietsbru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Oude IJssel nabij fietsbrug in Doetinchem</text:p>
            <text:p text:style-name="common-al">Omschrijving:			verlengen van de bestaande flaneersteiger</text:p>
            <text:p text:style-name="common-al">Dossiernummer:		gD2501001554</text:p>
            <text:p text:style-name="common-al">Datum verzending:	28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6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54</meta:user-defined>
    <meta:user-defined meta:name="DCTERMS.abstract">Omgevingsvergunning verleend voor het verlengen van de bestaande flaneersteiger aan de Oude IJssel nabij fietsbrug in Doetinchem</meta:user-defined>
    <dc:language>nl</dc:language>
    <meta:user-defined meta:name="OVERHEIDop.locatietype/OVERHEIDop.gebiedsmarkering">Vlak</meta:user-defined>
    <meta:user-defined meta:name="DC.title">Omgevingsvergunning verleend: verlengen van de bestaande flaneersteiger aan de Oude IJssel nabij fietsbrug in Doetinche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63</meta:user-defined>
    <meta:user-defined meta:name="OVERHEIDop.GmbID/DC.identifier">gmb-2025-39263</meta:user-defined>
    <meta:user-defined meta:name="OVERHEIDop.versieInformatie"/>
  </office:meta>
</office:document-meta>
</file>