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inspraak Concept-Huisvestingsverordening en concept-Nadere regels Woonurgent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september 2025 de concept-Huisvestingsverordening Zuid-Kennemerland/IJmond: Haarlem 2026 en de concept-Nadere regels Woonurgentie: Haarlem 2026 vrijgegeven voor inspraak, conform de <text:a xlink:href="https://eur02.safelinks.protection.outlook.com/?url=https%3A%2F%2Flokaleregelgeving.overheid.nl%2FCVDR716990%2F1&amp;data=05%7C02%7Cknuijens%40haarlem.nl%7Cd303a18672964ecf651008dde95ac1f7%7C9cbd4621be8a478db84c42e5a327a4b7%7C0%7C0%7C638923298186089582%7CUnknown%7CTWFpbGZsb3d8eyJFbXB0eU1hcGkiOnRydWUsIlYiOiIwLjAuMDAwMCIsIlAiOiJXaW4zMiIsIkFOIjoiTWFpbCIsIldUIjoyfQ%3D%3D%7C0%7C%7C%7C&amp;sdata=UWk3VTPuKAGULRek%2FoB2BPkmHr324dvAadFUIrglZAs%3D&amp;reserved=0" xlink:type="simple"><text:span text:style-name="nadrukondlijn">Verordening participatie en uitdaagrecht gemeente Haarlem 2024 | Lokale wet- en regelgeving</text:span></text:a>. </text:p>
            <text:p text:style-name="common-al">Haarlemmers en andere belanghebbenden kunnen gedurende zes weken na bekendmaking een reactie geven op de documenten. Deze zijn hier te raadplegen (bijlage 1 en bijlage 2 van het besluit): <text:a xlink:href="https://gemeentebestuur-haarlem.notubiz.nl/vergadering/1401521/Besluitenlijst%20BenW%2002-09-2025#:~:text=Huisvestingsverordening" xlink:type="simple"><text:span text:style-name="nadrukondlijn">https://gemeentebestuur-haarlem.notubiz.nl/vergadering/1401521/Besluitenlijst%20BenW%2002-09-2025#:~:text=Huisvestingsverordening</text:span></text:a></text:p>
            <text:p text:style-name="common-al">Heeft u geen internet? Dan kunt u de website bezoeken in de publiekshal Raakspoort, Zijlvest 39 in Haarlem.</text:p>
            <text:p text:style-name="last-al">De inspraakreacties kunnen gemaild worden naar <text:a xlink:href="mailto:hvv@haarlem.nl" xlink:type="simple"><text:span text:style-name="nadrukondlijn">hvv@haarlem.nl</text:span></text:a>. Alle ingediende inspraakreacties worden beoordeeld of ze aanleiding geven om de concepttekst aan te passen. De gemeente publiceert de beantwoording van de inspraakreacties op internet, inclusief de namen van de indieners. Mocht u bezwaar hebben tegen het publiceren van uw naam dan kunt u dit vermelden bij het indienen van de inspraak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6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rlem</meta:user-defined>
    <meta:user-defined meta:name="OVERHEID.Informatietype/DC.type">officiële publicatie</meta:user-defined>
    <meta:user-defined meta:name="OVERHEIDop.Rubriek/DC.type">participatie</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Gemeente Haarlem - inspraak Concept-Huisvestingsverordening en concept-Nadere regels Woonurgentie</meta:user-defined>
    <meta:user-defined meta:name="OVERHEIDop.datumEindeReactietermijn">2025-10-23</meta:user-defined>
    <meta:user-defined meta:name="OVERHEIDop.terinzageleggingBG">https://gemeentebestuur-haarlem.notubiz.nl/vergadering/1401521/Besluitenlijst%20BenW%2002-09-2025#:~:text=Huisvestingsverordening</meta:user-defined>
    <meta:user-defined meta:name="DCTERMS.W3CDTF/DCTERMS.available">2025-09-10</meta:user-defined>
    <meta:user-defined meta:name="DCTERMS.W3CDTF/OVERHEIDop.jaargang">2025</meta:user-defined>
    <meta:user-defined meta:name="OVERHEIDop.publicationIssue">392624</meta:user-defined>
    <meta:user-defined meta:name="OVERHEIDop.GmbID/DC.identifier">gmb-2025-392624</meta:user-defined>
    <meta:user-defined meta:name="OVERHEIDop.versieInformatie"/>
  </office:meta>
</office:document-meta>
</file>