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op Het vrijwillige programma Asbestbodemsanering gemeente Twente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Twenterand maakt bekend dat zij op 21 januari 2025 een addendum op ‘Het vrijwillige programma Asbestbodemsanering gemeente Twenterand’ heeft vastgesteld. </text:p>
            <text:p text:style-name="common-al">
            <text:span text:style-name="nadrukvet">Reden</text:span>
          </text:p>
            <text:p text:style-name="common-al">Ten aanzien van het eerder vastgestelde vrijwillig programma asbestbodemsanering, d.d. 6 februari 2024 is voor de werkzaamheden buiten de bebouwde kom een addendum op het vrijwillige </text:p>
            <text:p text:style-name="common-al">programma asbestbodemsanering vastgesteld.</text:p>
            <text:p text:style-name="common-al">
            <text:span text:style-name="nadrukvet">Inwerkingtreding en inzage </text:span>
          </text:p>
            <text:p text:style-name="common-al">Dit besluit treedt in werking de dag na de publicatie. Dit besluit is in te zien via het digitale gemeenteblad dat te vinden is op <text:a xlink:href="http://www.officielebekendmakingen.nl" xlink:type="simple"><text:span text:style-name="nadrukondlijn">www.officielebekendmakingen.nl</text:span></text:a> en op de website van de gemeente Twenterand. </text:p>
            <text:p text:style-name="common-al">
            <text:span text:style-name="nadrukvet">Geen bezwaar en beroep </text:span>
          </text:p>
            <text:p text:style-name="last-al">Tegen dit besluit staan geen bezwaar- en beroepsmogelijkheden open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ddendum op Het vrijwillige programma Asbestbodemsanering gemeente Twenterand</meta:user-defined>
    <meta:user-defined meta:name="DCTERMS.W3CDTF/DCTERMS.available">2025-01-30</meta:user-defined>
    <meta:user-defined meta:name="DCTERMS.W3CDTF/OVERHEIDop.jaargang">2025</meta:user-defined>
    <meta:user-defined meta:name="OVERHEIDop.externeBijlage">Vrijwillige programma Asbestbodemsanering|exb-2025-3678</meta:user-defined>
    <meta:user-defined meta:name="OVERHEIDop.publicationIssue">39262</meta:user-defined>
    <meta:user-defined meta:name="OVERHEIDop.GmbID/DC.identifier">gmb-2025-39262</meta:user-defined>
    <meta:user-defined meta:name="OVERHEIDop.versieInformatie"/>
  </office:meta>
</office:document-meta>
</file>