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66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/vergroten van een reeds vergunde dakopbouw</text:p>
            <text:p text:style-name="common-al">Zaakadres: Kantershof 466 1104HA Amsterdam</text:p>
            <text:p text:style-name="common-al">Datum ontvangst: 11-07-2025</text:p>
            <text:p text:style-name="common-al">Zaaknummer: Z2025-030093</text:p>
            <text:p text:style-name="common-al">DSO-nummer: 20250711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093</meta:user-defined>
    <meta:user-defined meta:name="DCTERMS.abstract">Het uitbreiden/vergroten van een reeds vergu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66 1104H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16</meta:user-defined>
    <meta:user-defined meta:name="OVERHEIDop.GmbID/DC.identifier">gmb-2025-392616</meta:user-defined>
    <meta:user-defined meta:name="OVERHEIDop.versieInformatie"/>
  </office:meta>
</office:document-meta>
</file>