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kappen van een boom op de locatie Cort van der Lindenstraat 34 te Zandvoort, verzonden 8 september 2025, DSO nummer 2025090201747, zaaknummer ODIJ-Z-25-167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9260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kappen van een boom op de locatie Cort van der Lindenstraat 34 te Zandvoort, verzonden 8 september 2025, DSO nummer 2025090201747, zaaknummer ODIJ-Z-25-16787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02</meta:user-defined>
    <meta:user-defined meta:name="OVERHEIDop.GmbID/DC.identifier">gmb-2025-392602</meta:user-defined>
    <meta:user-defined meta:name="OVERHEIDop.versieInformatie"/>
  </office:meta>
</office:document-meta>
</file>