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activiteit leefomgeving (Bal), [Balkerweg 36 in Ommen, zaaknummer Z2025-000077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wet maken Burgemeester en wethouders van Ommen bekend dat zij de volgende melding hebben ontvangen in het kader van het Besluit activiteiten leefomgeving: </text:p>
            <text:list text:style-name="id1-3-2-1-1-2">
              <text:list-item text:style-override="id1-3-2-1-1-2-1">
                <text:number>-</text:number>
                <text:p text:style-name="al">Oprichten van een mestbassin.</text:p>
              </text:list-item>
            </text:list>
            <text:p text:style-name="common-al">Tegen een melding op grond van het Besluit activiteiten leefomgeving kunt u geen bezwaar indienen of beroep instellen.</text:p>
            <text:p text:style-name="last-al">Heeft u vragen? Neem dan contact op met ons via telefoonnummer 088 5251050 of via <text:a xlink:href="mailto:omgevingsloket@odijsselland.nl" xlink:type="simple">omgevingsloket@odijsselland.nl</text:a>. Wilt u hierbij het Z2025-000077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26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het Besluit activiteit leefomgeving (Bal), [Balkerweg 36 in Ommen, zaaknummer Z2025-00007723]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00</meta:user-defined>
    <meta:user-defined meta:name="OVERHEIDop.GmbID/DC.identifier">gmb-2025-392600</meta:user-defined>
    <meta:user-defined meta:name="OVERHEIDop.versieInformatie"/>
  </office:meta>
</office:document-meta>
</file>