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Cort van der Lindenstraat 34 te Zandvoort, ingekomen 2 september 2025, DSO nummer 2025090201747, zaaknummer ODIJ-Z-25-1678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een boom op de locatie Cort van der Lindenstraat 3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259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9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9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Cort van der Lindenstraat 34 te Zandvoort, ingekomen 2 september 2025, DSO nummer 2025090201747, zaaknummer ODIJ-Z-25-167874</meta:user-defined>
    <meta:user-defined meta:name="DCTERMS.W3CDTF/DCTERMS.available">2025-09-10</meta:user-defined>
    <meta:user-defined meta:name="DCTERMS.W3CDTF/OVERHEIDop.jaargang">2025</meta:user-defined>
    <meta:user-defined meta:name="OVERHEIDop.publicationIssue">392599</meta:user-defined>
    <meta:user-defined meta:name="OVERHEIDop.GmbID/DC.identifier">gmb-2025-392599</meta:user-defined>
    <meta:user-defined meta:name="OVERHEIDop.versieInformatie"/>
  </office:meta>
</office:document-meta>
</file>