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terstraat 4, 4356BJ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is een aanvraag ontvangen voor het slopen en nieuwbouwen van de consistorie op locatie Waterstraat 4, 4356BJ Oostkapelle. De aanvraag is geregistreerd onder zaaknummer Z2025-000018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september 2025 en neemt daarover waarschijnlijk voor 3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259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23</meta:user-defined>
    <meta:user-defined meta:name="DCTERMS.abstract">Betreft: Aanvraag vergunning op locatie Waterstraat 4, 4356BJ Oostkapelle</meta:user-defined>
    <dc:language>nl</dc:language>
    <meta:user-defined meta:name="OVERHEIDop.locatietype/OVERHEIDop.gebiedsmarkering">Vlak</meta:user-defined>
    <meta:user-defined meta:name="DC.title">Kennisgeving ontvangst aanvraag omgevingsvergunning, Waterstraat 4, 4356BJ Oostkapell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97</meta:user-defined>
    <meta:user-defined meta:name="OVERHEIDop.GmbID/DC.identifier">gmb-2025-392597</meta:user-defined>
    <meta:user-defined meta:name="OVERHEIDop.versieInformatie"/>
  </office:meta>
</office:document-meta>
</file>