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Goorseberglaan 9 5752S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het ontwerpbesluit genomen om de omgevingsvergunning voor het intrekken van omgevingsvergunning HZ-2011-1228 van 16-11-2012 en milieuneutrale wijziging HZ-2022-1017 van 8-12-2022 onderdeel varkenshouderij op de locatie Goorseberglaan 9 5752SM Deurne in te trekken. De zaak is geregistreerd onder nummer HZ-2024-1417. Het besluit gaat over de activiteit(en):</text:p>
            <text:p text:style-name="common-al">Milieu</text:p>
            <text:p text:style-name="common-al">
            <text:span text:style-name="nadrukvet">Inzage</text:span>
          </text:p>
            <text:p text:style-name="common-al">Het ontwerpbesluit en de relevante bijbehorende stukken zijn opgenomen als bijlagen bij deze publicatie. De stukken geven een beeld van het besluit. Als u alle stukken wilt inzien, kunt u contact opnemen via het hieronder genoemde e-mailadres of telefoonnummer. De inzageperiode is 6 weken en start op 10 september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25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4-1417</meta:user-defined>
    <meta:user-defined meta:name="DCTERMS.abstract">het intrekken van omgevingsvergunning HZ-2011-1228 van 16-11-2012 en milieuneutrale wijziging HZ-2022-1017  van 8-12-2022 onderdeel varkenshouderij</meta:user-defined>
    <dc:language>nl</dc:language>
    <meta:user-defined meta:name="OVERHEIDop.locatietype/OVERHEIDop.gebiedsmarkering">Punt</meta:user-defined>
    <meta:user-defined meta:name="DC.title">Kennisgeving ontwerpbesluit intrekking omgevingsvergunning Goorseberglaan 9 5752SM Deurne</meta:user-defined>
    <meta:user-defined meta:name="OVERHEIDop.datumEindeReactietermijn">2025-10-21</meta:user-defined>
    <meta:user-defined meta:name="OVERHEIDop.terinzageleggingBG">https://mijnpublicaties.nl/Publicatie/bdaf9f30-a535-4997-69d4-08dde52c4374</meta:user-defined>
    <meta:user-defined meta:name="DCTERMS.W3CDTF/DCTERMS.available">2025-09-10</meta:user-defined>
    <meta:user-defined meta:name="DCTERMS.W3CDTF/OVERHEIDop.jaargang">2025</meta:user-defined>
    <meta:user-defined meta:name="OVERHEIDop.publicationIssue">392593</meta:user-defined>
    <meta:user-defined meta:name="OVERHEIDop.GmbID/DC.identifier">gmb-2025-392593</meta:user-defined>
    <meta:user-defined meta:name="OVERHEIDop.versieInformatie"/>
  </office:meta>
</office:document-meta>
</file>