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en het plaatsen van de zonnepanelen aan Zaagmolen 5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964705</text:p>
            <text:p text:style-name="common-al">Voor : Vervangen kozijnen en plaatsen zonnepanelen</text:p>
            <text:p text:style-name="common-al">Locatie : Zaagmolen 52, (3962 GB) Wijk bij Duurstede</text:p>
            <text:p text:style-name="common-al">Datum ontvangst : 17-1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5-0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925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4705</meta:user-defined>
    <dc:language>nl</dc:language>
    <meta:user-defined meta:name="OVERHEIDop.locatietype/OVERHEIDop.gebiedsmarkering">Adres</meta:user-defined>
    <meta:user-defined meta:name="DC.title">Aanvraag vergunning voor het vervangen van kozijnen en het plaatsen van de zonnepanelen aan Zaagmolen 52 te Wijk bij Duursted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259</meta:user-defined>
    <meta:user-defined meta:name="OVERHEIDop.GmbID/DC.identifier">gmb-2025-39259</meta:user-defined>
    <meta:user-defined meta:name="OVERHEIDop.versieInformatie"/>
  </office:meta>
</office:document-meta>
</file>