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looppad , Alde Dyk / Tjoele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looppad , Alde Dyk / Tjoele, Buitenpost</text:p>
            <text:p text:style-name="common-al">Zaaknummer: Z2025-001478</text:p>
            <text:p text:style-name="common-al">Zaakadres: Alde Dyk / Tjoele, Buitenpost</text:p>
            <text:p text:style-name="common-al">Omschrijving: het realiseren van een looppad </text:p>
            <text:p text:style-name="last-al">Datum ontvangst: 08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258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5-001478</meta:user-defined>
    <meta:user-defined meta:name="DCTERMS.abstract">het realiseren van een looppa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looppad , Alde Dyk / Tjoele, Buitenpos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89</meta:user-defined>
    <meta:user-defined meta:name="OVERHEIDop.GmbID/DC.identifier">gmb-2025-392589</meta:user-defined>
    <meta:user-defined meta:name="OVERHEIDop.versieInformatie"/>
  </office:meta>
</office:document-meta>
</file>