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de woning en het realiseren van een balkon aan de achterzijde van de woning, Termaar 5, 6343 CL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Het isoleren van de woning en het realiseren van een balkon aan de achterzijde van de woning</text:p>
            <text:p text:style-name="common-al"/>
            <text:p text:style-name="common-al">
            <text:span text:style-name="nadrukvet">De aanvraag voorziet in de volgende 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Locatie: Termaar 5, 6343 CL Klimmen</text:p>
            <text:p text:style-name="common-al">Dossiernummer: Z2025-0000040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5 sept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9258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07</meta:user-defined>
    <meta:user-defined meta:name="DCTERMS.abstract">Betreft: Aanvraag op locatie Termaar 5, 6343CL Klimmen</meta:user-defined>
    <dc:language>nl</dc:language>
    <meta:user-defined meta:name="OVERHEIDop.locatietype/OVERHEIDop.gebiedsmarkering">Vlak</meta:user-defined>
    <meta:user-defined meta:name="DC.title">Aanvraag omgevingsvergunning voor het isoleren van de woning en het realiseren van een balkon aan de achterzijde van de woning, Termaar 5, 6343 CL Klimm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87</meta:user-defined>
    <meta:user-defined meta:name="OVERHEIDop.GmbID/DC.identifier">gmb-2025-392587</meta:user-defined>
    <meta:user-defined meta:name="OVERHEIDop.versieInformatie"/>
  </office:meta>
</office:document-meta>
</file>