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ijdelijke brandscheiding op het perceel Verzoeklocatie 2025081300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e brandscheiding op het perceel Verzoeklocatie 2025081300898</text:span>
          </text:p>
            <text:p text:style-name="common-al">De Gemeente Amersfoort heeft op 13-08-2025 een aanvraag voor een omgevingsvergunning ontvangen voor het tijdelijke brandscheiding op het perceel Verzoeklocatie 2025081300898, met kenmerk CLZ-000284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58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8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8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424</meta:user-defined>
    <dc:language>nl</dc:language>
    <meta:user-defined meta:name="OVERHEIDop.locatietype/OVERHEIDop.gebiedsmarkering">Vlak</meta:user-defined>
    <meta:user-defined meta:name="DC.title">Ontvangen aanvraag omgevingsvergunning voor het tijdelijke brandscheiding op het perceel Verzoeklocatie 2025081300898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85</meta:user-defined>
    <meta:user-defined meta:name="OVERHEIDop.GmbID/DC.identifier">gmb-2025-392585</meta:user-defined>
    <meta:user-defined meta:name="OVERHEIDop.versieInformatie"/>
  </office:meta>
</office:document-meta>
</file>