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enes Land 12, 4374 DC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ntvangen voor het realiseren van een recreatief nachtverblijf op locatie Leenes Land 12, 4374 DC Zoutelande. De aanvraag is geregistreerd onder zaaknummer Z2025-00001774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september 2025 en neemt daarover waarschijnlijk voor 28 okto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9258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8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4</meta:user-defined>
    <meta:user-defined meta:name="DCTERMS.abstract">Betreft: Aanvraag vergunning op locatie Leenes Land 12, 4374 DC Zoutelande</meta:user-defined>
    <dc:language>nl</dc:language>
    <meta:user-defined meta:name="OVERHEIDop.locatietype/OVERHEIDop.gebiedsmarkering">Vlak</meta:user-defined>
    <meta:user-defined meta:name="DC.title">Kennisgeving ontvangst aanvraag omgevingsvergunning, Leenes Land 12, 4374 DC Zoutelan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584</meta:user-defined>
    <meta:user-defined meta:name="OVERHEIDop.GmbID/DC.identifier">gmb-2025-392584</meta:user-defined>
    <meta:user-defined meta:name="OVERHEIDop.versieInformatie"/>
  </office:meta>
</office:document-meta>
</file>