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Krimpen aan den IJssel, maken bekend dat zij, ieder voor zover het hun bevoegdheid betreft, op 2 September 2025 een aanwijzingsbesluit toezichthouders hebben vastgesteld. De aanwijzing als toezichthouder/handhaver betreft de nieuwe medewerker van team Handhaving van de gemeente Krimpen aan den IJssel. </text:p>
            <text:p text:style-name="common-al">
            <text:span text:style-name="nadrukvet">Bevoegdheden en regelgevend kader</text:span>
          </text:p>
            <text:p text:style-name="common-al"> De met toezicht belaste (onbezoldigde) ambtenaren van de gemeente Krimpen aan den IJssel zijn toezichthouder als bedoeld in artikel 5.11 van de Algemene wet bestuursrecht en kunnen gebruik maken van de bevoegdheden zoals bepaald in titel 5.2 van de Algemene wet bestuursrecht. </text:p>
            <text:p text:style-name="common-al">
            <text:span text:style-name="nadrukvet">Toezicht op specifieke wet- en regelgeving</text:span>
          </text:p>
            <text:p text:style-name="common-al"> De aanwijzing als toezichthouder van de (onbezoldigde) ambtenaren van de gemeente Krimpen aan den IJssel betreft het toezicht op de naleving van de volgende wetten en verordeningen: </text:p>
            <text:list text:style-name="id1-3-2-1-1-6">
              <text:list-item text:style-override="id1-3-2-1-1-6-1">
                <text:number>•</text:number>
                <text:p text:style-name="al">Wet basisregistratie personen; </text:p>
              </text:list-item>
              <text:list-item text:style-override="id1-3-2-1-1-6-2">
                <text:number>•</text:number>
                <text:p text:style-name="al">Huisvestingswet 2014; </text:p>
              </text:list-item>
              <text:list-item text:style-override="id1-3-2-1-1-6-3">
                <text:number>•</text:number>
                <text:p text:style-name="al">Wet op de kansspelen; </text:p>
              </text:list-item>
              <text:list-item text:style-override="id1-3-2-1-1-6-4">
                <text:number>•</text:number>
                <text:p text:style-name="al">Wet algemene bepalingen omgevingsrecht en de daaruit volgende besluiten en lokale verordeningen; </text:p>
              </text:list-item>
              <text:list-item text:style-override="id1-3-2-1-1-6-5">
                <text:number>•</text:number>
                <text:p text:style-name="al">Omgevingswet; </text:p>
              </text:list-item>
              <text:list-item text:style-override="id1-3-2-1-1-6-6">
                <text:number>•</text:number>
                <text:p text:style-name="al">Winkeltijdenwet; </text:p>
              </text:list-item>
              <text:list-item text:style-override="id1-3-2-1-1-6-7">
                <text:number>•</text:number>
                <text:p text:style-name="al">Algemene plaatselijke verordening Krimpen aan den IJssel; </text:p>
              </text:list-item>
              <text:list-item text:style-override="id1-3-2-1-1-6-8">
                <text:number>•</text:number>
                <text:p text:style-name="al">Afvalstoffenverordening Krimpen aan den IJssel; </text:p>
              </text:list-item>
              <text:list-item text:style-override="id1-3-2-1-1-6-9">
                <text:number>•</text:number>
                <text:p text:style-name="al">Marktverordening Krimpen aan den IJssel; </text:p>
              </text:list-item>
              <text:list-item text:style-override="id1-3-2-1-1-6-10">
                <text:number>•</text:number>
                <text:p text:style-name="al">Havenverordening Krimpen aan den IJssel. </text:p>
              </text:list-item>
            </text:list>
            <text:p text:style-name="last-al">Dit besluit treedt in werking op de dag na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25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meta:user-defined>
    <meta:user-defined meta:name="DCTERMS.W3CDTF/DCTERMS.available">2025-09-11</meta:user-defined>
    <meta:user-defined meta:name="DCTERMS.W3CDTF/OVERHEIDop.jaargang">2025</meta:user-defined>
    <meta:user-defined meta:name="OVERHEIDop.publicationIssue">392582</meta:user-defined>
    <meta:user-defined meta:name="OVERHEIDop.GmbID/DC.identifier">gmb-2025-392582</meta:user-defined>
    <meta:user-defined meta:name="OVERHEIDop.versieInformatie"/>
  </office:meta>
</office:document-meta>
</file>