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l Souls All Mates Eglantierlaan 202 Apeldoorn d.d. 1 nov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 september 2025</text:p>
            <text:p text:style-name="common-al">Omschrijving: All Souls All Mates</text:p>
            <text:p text:style-name="common-al">Locatie: Eglantierlaan 202, 7329 AP Apeldoorn</text:p>
            <text:p text:style-name="common-al">Zaaknummer: 02005889492</text:p>
            <text:p text:style-name="common-al">Datum evenement: 1 november 2025</text:p>
            <text:p text:style-name="last-al">Tijdstip evenement: 20.00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258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8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8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89492</meta:user-defined>
    <dc:language>nl</dc:language>
    <meta:user-defined meta:name="OVERHEIDop.locatietype/OVERHEIDop.gebiedsmarkering">Punt</meta:user-defined>
    <meta:user-defined meta:name="DC.title">Aanvraag evenementenvergunning All Souls All Mates Eglantierlaan 202 Apeldoorn d.d. 1 november 2025</meta:user-defined>
    <meta:user-defined meta:name="DCTERMS.W3CDTF/DCTERMS.available">2025-09-10</meta:user-defined>
    <meta:user-defined meta:name="DCTERMS.W3CDTF/OVERHEIDop.jaargang">2025</meta:user-defined>
    <meta:user-defined meta:name="OVERHEIDop.publicationIssue">392580</meta:user-defined>
    <meta:user-defined meta:name="OVERHEIDop.GmbID/DC.identifier">gmb-2025-392580</meta:user-defined>
    <meta:user-defined meta:name="OVERHEIDop.versieInformatie"/>
  </office:meta>
</office:document-meta>
</file>