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telandseweg 5, 4373 AM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aanvraag ontvangen voor het realiseren van een bijgebouw voor recreatief nachtverblijf op locatie Zoutelandseweg 5, 4373 AM Biggekerke. De aanvraag is geregistreerd onder zaaknummer Z2025-000017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september 2025 en neemt daarover waarschijnlijk voor 27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7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7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Betreft: Aanvraag vergunning op locatie Zoutelandseweg 5, 4373 AM Biggekerke</meta:user-defined>
    <dc:language>nl</dc:language>
    <meta:user-defined meta:name="OVERHEIDop.locatietype/OVERHEIDop.gebiedsmarkering">Vlak</meta:user-defined>
    <meta:user-defined meta:name="DC.title">Kennisgeving ontvangst aanvraag omgevingsvergunning, Zoutelandseweg 5, 4373 AM Biggekerk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79</meta:user-defined>
    <meta:user-defined meta:name="OVERHEIDop.GmbID/DC.identifier">gmb-2025-392579</meta:user-defined>
    <meta:user-defined meta:name="OVERHEIDop.versieInformatie"/>
  </office:meta>
</office:document-meta>
</file>