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aan dakkapel op het achterdakvlak van de woning op het perceel De Hoevens 124, 3829 GP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aan dakkapel op het achterdakvlak van de woning op het perceel De Hoevens 124, 3829 GP Hooglanderveen</text:span>
          </text:p>
            <text:p text:style-name="common-al">De Gemeente Amersfoort heeft op 04-09-2025 een aanvraag voor een omgevingsvergunning ontvangen voor het plaatsen van aan dakkapel op het achterdakvlak van de woning op het perceel De Hoevens 124, 3829 GP Hooglanderveen, met kenmerk CLZ-0002842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30-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5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21</meta:user-defined>
    <dc:language>nl</dc:language>
    <meta:user-defined meta:name="OVERHEIDop.locatietype/OVERHEIDop.gebiedsmarkering">Punt</meta:user-defined>
    <meta:user-defined meta:name="DC.title">Ontvangen aanvraag omgevingsvergunning voor het plaatsen van aan dakkapel op het achterdakvlak van de woning op het perceel De Hoevens 124, 3829 GP Hooglanderveen</meta:user-defined>
    <meta:user-defined meta:name="DCTERMS.W3CDTF/DCTERMS.available">2025-09-10</meta:user-defined>
    <meta:user-defined meta:name="DCTERMS.W3CDTF/OVERHEIDop.jaargang">2025</meta:user-defined>
    <meta:user-defined meta:name="OVERHEIDop.publicationIssue">392577</meta:user-defined>
    <meta:user-defined meta:name="OVERHEIDop.GmbID/DC.identifier">gmb-2025-392577</meta:user-defined>
    <meta:user-defined meta:name="OVERHEIDop.versieInformatie"/>
  </office:meta>
</office:document-meta>
</file>