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Schinkelstraat 18A 1075TZ Amsterdam, Eerste Schinkelstraat 18B 1075TZ Amsterdam, Eerste Schinkelstraat 24-1 1075TZ Amsterdam, Eerste Schinkelstraat 24-2 1075TZ Amsterdam, Eerste Schinkelstraat 24-3 1075TZ Amsterdam, Eerste Schinkelstraat 24-H 1075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herstelwerkzaamheden en het vervangen van kozijnen in de de voor- en achtergevel en het na-isoleren van het dak met behoud van de woonfunctie.</text:p>
            <text:p text:style-name="common-al">Besluit: verleend</text:p>
            <text:p text:style-name="common-al">Besluit verzonden op: 05-09-2025</text:p>
            <text:p text:style-name="common-al">Zaakadres: Eerste Schinkelstraat 18A 1075TZ Amsterdam, Eerste Schinkelstraat 18B 1075TZ Amsterdam, Eerste Schinkelstraat 24-1 1075TZ Amsterdam, Eerste Schinkelstraat 24-2 1075TZ Amsterdam, Eerste Schinkelstraat 24-3 1075TZ Amsterdam, Eerste Schinkelstraat 24-H 1075TZ Amsterdam</text:p>
            <text:p text:style-name="common-al">Zaaknummer: Z2025-025714</text:p>
            <text:p text:style-name="common-al">DSO-nummer: 20250616009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71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57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7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7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714</meta:user-defined>
    <meta:user-defined meta:name="DCTERMS.abstract">uitvoeren van herstelwerkzaamheden en het vervangen van kozijnen in de voor- en achtergevel en het na-isoleren van het dak met behoud van de woonfu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Schinkelstraat 18A 1075TZ Amsterdam, Eerste Schinkelstraat 18B 1075TZ Amsterdam, Eerste Schinkelstraat 24-1 1075TZ Amsterdam, Eerste Schinkelstraat 24-2 1075TZ Amsterdam, Eerste Schinkelstraat 24-3 1075TZ Amsterdam, Eerste Schinkelstraat 24-H 1075TZ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76</meta:user-defined>
    <meta:user-defined meta:name="OVERHEIDop.GmbID/DC.identifier">gmb-2025-392576</meta:user-defined>
    <meta:user-defined meta:name="OVERHEIDop.versieInformatie"/>
  </office:meta>
</office:document-meta>
</file>